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Voornemen tot ingebruikgeving aan de Gerard Terborchstraat 21 en Patrimoniumlaan 1 te Veenendaal – 3 decem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Gerard Terborchstraat 21 en Patrimoniumlaan 1</text:p>
            <text:p text:style-name="al">Kadastrale percelen: gemeente Veenendaal, sectie B, nummers 4966 en 4881 en 4882</text:p>
            <text:p text:style-name="al">Perceelgrootte: 2184 m2 en 2060 m2 en 651m2.</text:p>
            <text:p text:style-name="al"/>
            <text:p text:style-name="al">
            <text:span text:style-name="nadrukondlijn">Voornemen tot aangaan ingebruikgevingsovereenkomst</text:span>
          </text:p>
            <text:p text:style-name="al">De gemeente Veenendaal is voornemens om een ingebruikgevingsovereenkomst te sluiten met De Onderwijsspecialisten ten aanzien van de hiervoor omschreven percelen ten behoeve van onderwijshuisvesting voor De Blink voorgezet speciaal onderwijs. De beide schoolgebouwen die op de genoemde percelen staan zullen worden gebruikt door De Blink voortgezet speciaal onderwijs.</text:p>
            <text:p text:style-name="al"/>
            <text:p text:style-name="al">
            <text:span text:style-name="nadrukondlijn">De Onderwijsspecialisten is enige serieuze gegadigde</text:span>
          </text:p>
            <text:p text:style-name="al">Naar het oordeel van de gemeente Veenendaal is De Onderwijsspecialisten de enige serieuze gegadigde die in aanmerking komt voor de ingebruikgevingsovereenkomst ten aanzien van de hiervoor omschreven percelen, aangezien:</text:p>
            <text:list text:style-name="id1-3-2-1-1-11">
              <text:list-item text:style-override="id1-3-2-1-1-11-1">
                <text:number>-</text:number>
                <text:p text:style-name="al">De gemeente heeft op grond van de Wet op de expertisecentra een zorgplicht voor het speciaal onderwijs en voortgezet speciaal onderwijs; </text:p>
              </text:list-item>
              <text:list-item text:style-override="id1-3-2-1-1-11-2">
                <text:number>-</text:number>
                <text:p text:style-name="al">De zorgplicht van de gemeente voor onderwijshuisvesting is verder geregeld in de Verordening voorzieningen huisvesting onderwijs gemeente Veenendaal 2015. Op grond van deze Verordening heeft de gemeente een huisvestingsprogramma vastgesteld waarin ingebruikgeving van de twee genoemde locaties is toegekend aan het schoolbestuur.</text:p>
              </text:list-item>
              <text:list-item text:style-override="id1-3-2-1-1-11-3">
                <text:number>-</text:number>
                <text:p text:style-name="al">Bij de totstandkoming van het huisvestingsprogramma onderwijs 2025 is op overeenstemming gericht overleg gevoerd met alle schoolbesturen binnen de gemeente Veenendaal.</text:p>
              </text:list-item>
              <text:list-item text:style-override="id1-3-2-1-1-11-4">
                <text:number>-</text:number>
                <text:p text:style-name="al">Door de sterke groei van het voortgezet speciaal onderwijs is de tijdelijke locatie aan De Sterke Arm onvoldoende groot om alle leerlingen van het voortgezet speciaal onderwijs te huisvesten. Daarnaast kan de tijdelijke locatie aan De Sterke Arm vanaf 31 juli 2025 niet meer gebruikt worden.</text:p>
              </text:list-item>
              <text:list-item text:style-override="id1-3-2-1-1-11-5">
                <text:number>-</text:number>
                <text:p text:style-name="al">In verband met de verhuizing van twee scholen naar het net gerealiseerde IKC Het Meesterwerk komen de twee genoemde locaties vrij, welke eveneens op redelijke afstand van elkaar liggen.</text:p>
              </text:list-item>
              <text:list-item text:style-override="id1-3-2-1-1-11-6">
                <text:number>-</text:number>
                <text:p text:style-name="al">Er zijn geen alternatieven beschikbaar op grond waarvan de gemeente aan haar zorgplicht kan voldoen. </text:p>
              </text:list-item>
              <text:list-item text:style-override="id1-3-2-1-1-11-7">
                <text:number>-</text:number>
                <text:p text:style-name="al">Om die reden kiest de gemeente ervoor om De Blink voortgezet speciaal onderwijs te huisvesten in de twee genoemde locatie en geeft zij deze twee locaties in gebruik aan het schoolbestuur van De Blink, te weten De Onderwijsspecialisten. </text:p>
              </text:list-item>
            </text:list>
            <text:p text:style-name="al"/>
            <text:p text:style-name="al">Gelet op het voorgaande is de gemeente Veenendaal van oordeel dat er op grond van objectieve, redelijke en toetsbare criteria slechts één serieuze gegadigde in aanmerking komt voor het aangaan van de ingebruikgevings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23 december 2024, met voldoende motivatie te melden bij de gemeente. Met het oog op de voortgang in dit traject tot ingebruikgeving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Onderwijsspecialisten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0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tot ingebruikgeving aan de Gerard Terborchstraat 21 en Patrimoniumlaan 1 te Veenendaal – 3 december 2024</meta:user-defined>
    <meta:user-defined meta:name="DCTERMS.W3CDTF/DCTERMS.available">2024-12-03</meta:user-defined>
    <meta:user-defined meta:name="DCTERMS.W3CDTF/OVERHEIDop.jaargang">2024</meta:user-defined>
    <meta:user-defined meta:name="OVERHEIDop.publicationIssue">506061</meta:user-defined>
    <meta:user-defined meta:name="OVERHEIDop.GmbID/DC.identifier">gmb-2024-506061</meta:user-defined>
    <meta:user-defined meta:name="OVERHEIDop.versieInformatie"/>
  </office:meta>
</office:document-meta>
</file>