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sdorperweg 776 1067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één houtopstand in de achtertuin van de woning op de locatie Osdorperweg 776</text:p>
            <text:p text:style-name="common-al">Besluit: verleend</text:p>
            <text:p text:style-name="common-al">Besluit verzonden op: 28-11-2024</text:p>
            <text:p text:style-name="common-al">Zaakadres: Osdorperweg 776 1067TB Amsterdam</text:p>
            <text:p text:style-name="common-al">Zaaknummer: Z2024-035799</text:p>
            <text:p text:style-name="common-al">DSO-nummer: 20241105010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579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04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799</meta:user-defined>
    <meta:user-defined meta:name="DCTERMS.abstract">het kandelaberen van één houtopstand in de achtertuin van de woning op de locatie Osdorperweg 7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sdorperweg 776 1067TB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49</meta:user-defined>
    <meta:user-defined meta:name="OVERHEIDop.GmbID/DC.identifier">gmb-2024-506049</meta:user-defined>
    <meta:user-defined meta:name="OVERHEIDop.versieInformatie"/>
  </office:meta>
</office:document-meta>
</file>