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ieuwbouwen van een woning op de locatie nabij Heeswijk 78, kadastraal bekend als sectie C nummer 1062 (MFT01-C-1062) t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14349. DSO nummer: 2024112700176. </text:p>
            <text:p text:style-name="common-al">Datum ontvangst aanvraag: 27 november 2024. </text:p>
            <text:p text:style-name="common-al">Waarom publiceert de gemeente dit bericht?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</text:p>
            <text:p text:style-name="common-al">De locatie van de activiteit kunt u vinden via de link naar ‘Informatie over publicatie’. </text:p>
            <text:p text:style-name="common-al">Wilt u een aanvraag omgevingsvergunning inzien? </text:p>
            <text:p text:style-name="common-al">Dan kunt u mailen naar bouw@montfoort.nl of bellen naar tel. 0348 – 476 400 voor de digitale stukken. 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 </text:p>
            <text:p text:style-name="common-al">Montfoort, 28 november 2024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604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4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4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nieuwbouwen van een woning op de locatie nabij Heeswijk 78, kadastraal bekend als sectie C nummer 1062 (MFT01-C-1062) te Montfoort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047</meta:user-defined>
    <meta:user-defined meta:name="OVERHEIDop.GmbID/DC.identifier">gmb-2024-506047</meta:user-defined>
    <meta:user-defined meta:name="OVERHEIDop.versieInformatie"/>
  </office:meta>
</office:document-meta>
</file>