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pucijnerplein 1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11-2024 een aanvraag omgevingsvergunning ontvangen.</text:p>
            <text:p text:style-name="common-al">Het betreft een aanvraag op locatie Capucijnerplein 1 6021CA Budel met omschrijving Uitbreiding fietsenstalling gemeentehuis en zaaknummer <text:span text:style-name="nadrukvet">189851</text:span>.</text:p>
            <text:p text:style-name="common-al">De zaak is geregistreerd onder nummer 18985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604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9851</meta:user-defined>
    <meta:user-defined meta:name="DCTERMS.abstract">Uitbreiding fietsenstalling gemeentehuis Budel Capucijnerplein 1 Bu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apucijnerplein 1 6021CA Bud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45</meta:user-defined>
    <meta:user-defined meta:name="OVERHEIDop.GmbID/DC.identifier">gmb-2024-506045</meta:user-defined>
    <meta:user-defined meta:name="OVERHEIDop.versieInformatie"/>
  </office:meta>
</office:document-meta>
</file>