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 Druckerstraat 17-1 106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 Druckerstraat 17-1 1066AB Amsterdam</text:p>
            <text:p text:style-name="common-al">Omschrijving: wijziging in de deur opening.</text:p>
            <text:p text:style-name="common-al">Verzonden naar aanvrager op: 30-01-2024</text:p>
            <text:p text:style-name="common-al">Zaaknummer: Z2023-NW003240</text:p>
            <text:p text:style-name="common-al">OLO nummer: 81241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0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240</meta:user-defined>
    <meta:user-defined meta:name="DCTERMS.abstract">wijziging in de deur opening.</meta:user-defined>
    <dc:language>nl</dc:language>
    <meta:user-defined meta:name="OVERHEIDop.locatietype/OVERHEIDop.gebiedsmarkering">Punt</meta:user-defined>
    <meta:user-defined meta:name="DC.title">Verlenging beslistermijn omgevingsvergunning Wilhelmina Druckerstraat 17-1 1066AB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04</meta:user-defined>
    <meta:user-defined meta:name="OVERHEIDop.GmbID/DC.identifier">gmb-2024-50604</meta:user-defined>
    <meta:user-defined meta:name="OVERHEIDop.versieInformatie"/>
  </office:meta>
</office:document-meta>
</file>