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Jacques Veltmanstraat 155 1065DB Amsterdam, Jacques Veltmanstraat 311 1065D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34 houtopstanden in de openbare ruimte langs het talud t.h.v. jacques veltmanstraat 155 en 311</text:p>
            <text:p text:style-name="common-al">Zaakadres: Jacques Veltmanstraat 155 1065DB Amsterdam, Jacques Veltmanstraat 311 1065DC Amsterdam</text:p>
            <text:p text:style-name="common-al">Datum ontvangst: 28-11-2024</text:p>
            <text:p text:style-name="common-al">Zaaknummer: Z2024-039263</text:p>
            <text:p text:style-name="common-al">DSO-nummer: 20241128000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039</text:span><text:line-break/><text:date style:data-style-name="dag" text:fixed="true" text:date-value="2024-12-02"/><text:line-break/><text:date style:data-style-name="jaar" text:fixed="true" text:date-value="2024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3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039</text:span><text:date style:data-style-name="nicedate" text:fixed="true" text:date-value="202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39263</meta:user-defined>
    <meta:user-defined meta:name="DCTERMS.abstract">vellen van 34 houtopstanden in de openbare ruimte langs het talud t.h.v. jacques veltmanstraat 155 en 3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Jacques Veltmanstraat 155 1065DB Amsterdam, Jacques Veltmanstraat 311 1065DC Amsterdam</meta:user-defined>
    <meta:user-defined meta:name="DCTERMS.W3CDTF/DCTERMS.available">2024-12-02</meta:user-defined>
    <meta:user-defined meta:name="DCTERMS.W3CDTF/OVERHEIDop.jaargang">2024</meta:user-defined>
    <meta:user-defined meta:name="OVERHEIDop.publicationIssue">506039</meta:user-defined>
    <meta:user-defined meta:name="OVERHEIDop.GmbID/DC.identifier">gmb-2024-506039</meta:user-defined>
    <meta:user-defined meta:name="OVERHEIDop.versieInformatie"/>
  </office:meta>
</office:document-meta>
</file>