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5A, 4461ZN Goes - Aanvraag omgevingsvergunning voor het wijzigen van de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4 een aanvraag hebben ontvangen voor een omgevingsvergunning op de locatie Klein Frankrijk 15A, 4461ZN Goes. De aanvraag is geregistreerd onder zaaknummer Z2024-00003164. De aanvraag betreft:</text:p>
            <text:p text:style-name="common-al">het wijzigen van de tra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0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4</meta:user-defined>
    <meta:user-defined meta:name="DCTERMS.abstract">Klein Frankrijk 15A, 4461ZN Goes - Aanvraag omgevingsvergunning voor het wijzigen van de trap</meta:user-defined>
    <dc:language>nl</dc:language>
    <meta:user-defined meta:name="OVERHEIDop.locatietype/OVERHEIDop.gebiedsmarkering">Vlak</meta:user-defined>
    <meta:user-defined meta:name="DC.title">Klein Frankrijk 15A, 4461ZN Goes - Aanvraag omgevingsvergunning voor het wijzigen van de trap</meta:user-defined>
    <meta:user-defined meta:name="DCTERMS.W3CDTF/DCTERMS.available">2024-12-02</meta:user-defined>
    <meta:user-defined meta:name="DCTERMS.W3CDTF/OVERHEIDop.jaargang">2024</meta:user-defined>
    <meta:user-defined meta:name="OVERHEIDop.publicationIssue">506038</meta:user-defined>
    <meta:user-defined meta:name="OVERHEIDop.GmbID/DC.identifier">gmb-2024-506038</meta:user-defined>
    <meta:user-defined meta:name="OVERHEIDop.versieInformatie"/>
  </office:meta>
</office:document-meta>
</file>