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nieuwbouw woonhuis, Meindert Hobbemalaan 27, 3401N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ntvangen voor een omgevingsvergunning op het adres Meindert Hobbemalaan 27, 3401NA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omvat Het bouwen van een nieuwbouw woonhuis. De gemeente heeft op 28 november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9 april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069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603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4-106925</meta:user-defined>
    <dc:language>nl</dc:language>
    <meta:user-defined meta:name="OVERHEIDop.locatietype/OVERHEIDop.gebiedsmarkering">Vlak</meta:user-defined>
    <meta:user-defined meta:name="DC.title">Kennisgeving verlenging beslistermijn voor Het bouwen van een nieuwbouw woonhuis, Meindert Hobbemalaan 27, 3401NA IJsselstei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35</meta:user-defined>
    <meta:user-defined meta:name="OVERHEIDop.GmbID/DC.identifier">gmb-2024-506035</meta:user-defined>
    <meta:user-defined meta:name="OVERHEIDop.versieInformatie"/>
  </office:meta>
</office:document-meta>
</file>