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0-11 Zevenhoven, Park Beau Rivage II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II 61, Zevenhoven: Toestemming is verleend voor geluidhinder op 30 november 2024 van 20.00 tot en met 01.30 uur de dag daaropvolgend  - verzonden 28 nov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603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3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3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30-11 Zevenhoven, Park Beau Rivage II 61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34</meta:user-defined>
    <meta:user-defined meta:name="OVERHEIDop.GmbID/DC.identifier">gmb-2024-506034</meta:user-defined>
    <meta:user-defined meta:name="OVERHEIDop.versieInformatie"/>
  </office:meta>
</office:document-meta>
</file>