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omgevingsvergunning Overschiesestraat 68, 3112H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een omgevingsvergunning te weigeren voor het splitsen van 2 appartementen naar 3 wooneenheden waarbij de indeling wijzigt op het adres Overschiesestraat 68, 3112HH Schiedam. De aanvraag betrof de volgende activiteit:</text:p>
            <text:p text:style-name="common-al">- omgevingsplanactiviteit bouwen</text:p>
            <text:p text:style-name="common-al">De aanvraag is geregistreerd onder zaaknummer Z2024-00001536. Verzenddatum is 28 november 2024.</text:p>
            <text:p text:style-name="common-al">
            <text:span text:style-name="nadrukvet">Inzage</text:span>
          </text:p>
            <text:p text:style-name="common-al">Het besluit en de bijbehorende stukken liggen vanaf 29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602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2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6</meta:user-defined>
    <meta:user-defined meta:name="DCTERMS.abstract">Betreft: Beschikking op aanvraag op het adres Overschiesestraat 68, 3112HH Schiedam</meta:user-defined>
    <dc:language>nl</dc:language>
    <meta:user-defined meta:name="OVERHEIDop.locatietype/OVERHEIDop.gebiedsmarkering">Vlak</meta:user-defined>
    <meta:user-defined meta:name="DC.title">Weigeren omgevingsvergunning Overschiesestraat 68, 3112HH Schi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26</meta:user-defined>
    <meta:user-defined meta:name="OVERHEIDop.GmbID/DC.identifier">gmb-2024-506026</meta:user-defined>
    <meta:user-defined meta:name="OVERHEIDop.versieInformatie"/>
  </office:meta>
</office:document-meta>
</file>