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lmond 2025</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24;</text:p>
            <text:p text:style-name="al">gelet op het bepaalde in artikel 228a van de Gemeentewet;</text:p>
            <text:p text:style-name="al"/>
            <text:p text:style-name="al">
            <text:span text:style-name="nadrukvet">besluit: </text:span>
          </text:p>
            <text:p text:style-name="al"/>
            <text:p text:style-name="al">vast te stellen de <text:span text:style-name="nadrukvet">Verordening rioolheff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text:span text:style-name="sup">2</text:span> bedraagt. Deze vrijstelling geldt uitsluitend als er geen sprake is van een directe aansluiting op de gemeentelijke riolering.</text:p>
              </text:list-item>
              <text:list-item text:style-override="id1-3-2-2-5-3">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p text:style-name="al">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7">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ehoudens het bepaalde in het tweede lid:</text:p>
                <text:p text:style-name="al">per perceel, per jaar: € 170,52;</text:p>
              </text:list-item>
              <text:list-item text:style-override="id1-3-2-2-7-3">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7-3-3">
                  <text:list-item text:style-override="id1-3-2-2-7-3-3-1">
                    <text:number>a.</text:number>
                    <text:p text:style-name="al">€ 0,31 voor elke m<text:span text:style-name="sup">3</text:span> boven de 1.200 tot en met 50.000 m<text:span text:style-name="sup">3</text:span>;</text:p>
                  </text:list-item>
                  <text:list-item text:style-override="id1-3-2-2-7-3-3-2">
                    <text:number>b.</text:number>
                    <text:p text:style-name="al">€ 0,25 voor elke m<text:span text:style-name="sup">3</text:span> boven de 50.000 m<text:span text:style-name="sup">3</text:span> tot en met 100.000 m<text:span text:style-name="sup">3</text:span>;</text:p>
                  </text:list-item>
                  <text:list-item text:style-override="id1-3-2-2-7-3-3-3">
                    <text:number>c.</text:number>
                    <text:p text:style-name="al">€ 0,21 voor elke m<text:span text:style-name="sup">3</text:span> boven de 100.000 m<text:span text:style-name="sup">3</text:span> tot en met 200.000 m<text:span text:style-name="sup">3</text:span>;</text:p>
                  </text:list-item>
                  <text:list-item text:style-override="id1-3-2-2-7-3-3-4">
                    <text:number>d.</text:number>
                    <text:p text:style-name="al">€ 0,13 voor elke m<text:span text:style-name="sup">3</text:span> boven de 200.000 m<text:span text:style-name="sup">3</text:span> tot en met 300.000 m<text:span text:style-name="sup">3</text:span>;</text:p>
                  </text:list-item>
                  <text:list-item text:style-override="id1-3-2-2-7-3-3-5">
                    <text:number>e.</text:number>
                    <text:p text:style-name="al">€ 0,05 voor elke m<text:span text:style-name="sup">3</text:span> boven de 300.000 m<text:span text:style-name="sup">3</text:span>.</text:p>
                  </text:list-item>
                </text:list>
              </text:list-item>
              <text:list-item text:style-override="id1-3-2-2-7-4">
                <text:number>3.</text:number>
                <text:p text:style-name="al">De belasting als bedoeld in artikel 2 bedraagt, indien sprake is van een incidentele lozing als bedoeld in artikel 6, lid 6 per lozingspunt per dag: € 16,6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dat bedragen onder de € 25,00 in één termijn worden afgeschreven. Deze termijn vervalt op dezelfde dag als bedoeld in het eerste lid van dit artikel.</text:p>
              </text:list-item>
              <text:list-item text:style-override="id1-3-2-2-11-5">
                <text:number>4.</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rioolheffing Helmond 2024", vastgesteld bij raadsbesluit van 7 nov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92G</meta:user-defined>
    <meta:user-defined meta:name="DCTERMS.alternative">Verordening rioolheffing Helmond 2025</meta:user-defined>
    <dc:language>nl</dc:language>
    <meta:user-defined meta:name="OVERHEIDop.locatietype/OVERHEIDop.gebiedsmarkering">Gemeente</meta:user-defined>
    <meta:user-defined meta:name="DC.title">Verordening rioolheffing Helmond 2025</meta:user-defined>
    <meta:user-defined meta:name="DCTERMS.W3CDTF/DCTERMS.available">2024-12-02</meta:user-defined>
    <meta:user-defined meta:name="DCTERMS.W3CDTF/OVERHEIDop.jaargang">2024</meta:user-defined>
    <meta:user-defined meta:name="OVERHEIDop.publicationIssue">506025</meta:user-defined>
    <meta:user-defined meta:name="OVERHEIDop.betreftRegeling">CVDR728085_1</meta:user-defined>
    <meta:user-defined meta:name="xs:date/OVERHEIDop.startdatum">2025-01-01</meta:user-defined>
    <meta:user-defined meta:name="OVERHEIDop.GmbID/DC.identifier">gmb-2024-506025</meta:user-defined>
    <meta:user-defined meta:name="OVERHEIDop.versieInformatie"/>
  </office:meta>
</office:document-meta>
</file>