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ngen beslistermijn aanvraag project Bosch en Veld in Goirle, (GLE01) E 376, E 2640, E 2639, E 2641 en E 25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text:span>
            <text:span text:style-name="nadrukvet">het realiseren van 50 koopwoningen (project Bosch en Veld)</text:span>
          </text:p>
            <text:p text:style-name="common-al">
            
          </text:p>
            <text:p text:style-name="common-al">Het college van burgemeester en wethouders van de gemeente Goirle heeft in het kader van de Omgevingswet besloten voor de volgende aanvraag om omgevingsvergunning de beslistermijn te verlengen met een termijn van maximaal 6 weken, tot 06-01-2025. Tegen dit besluit kan geen bezwaar en geen beroep worden ingesteld. Dat kan pas nadat er op de aanvraag is beslist. </text:p>
            <text:p text:style-name="common-al"/>
            <text:p text:style-name="common-al">Locatie: Goirle (project Bosch en Veld) (GLE01) E 376, 2640, 2639, 2641, 2507</text:p>
            <text:p text:style-name="common-al">Aangevraagd: het realiseren van 50 koopwoninge. </text:p>
            <text:p text:style-name="common-al">Referentie: zaaknummer 2024-022579, ingediend op 23-09-2024 (Activiteit; Bouwactiviteit (omgevingsplan), ) </text:p>
            <text:p text:style-name="common-al">Besluit genomen op: 22-11-2024</text:p>
            <text:p text:style-name="last-al">Besluit verzonden naar aanvrager op: 22-11-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0602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2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2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257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Reguliere procedure - Verlengen beslistermijn aanvraag project Bosch en Veld in Goirle, (GLE01) E 376, E 2640, E 2639, E 2641 en E 2507</meta:user-defined>
    <meta:user-defined meta:name="DCTERMS.W3CDTF/DCTERMS.available">2024-12-02</meta:user-defined>
    <meta:user-defined meta:name="DCTERMS.W3CDTF/OVERHEIDop.jaargang">2024</meta:user-defined>
    <meta:user-defined meta:name="OVERHEIDop.publicationIssue">506022</meta:user-defined>
    <meta:user-defined meta:name="OVERHEIDop.GmbID/DC.identifier">gmb-2024-506022</meta:user-defined>
    <meta:user-defined meta:name="OVERHEIDop.versieInformatie"/>
  </office:meta>
</office:document-meta>
</file>