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gslepen voertuigen Helmond 2025</text:p>
      <text:section text:name="regeling_id1-3-2" text:style-name="regeling">
        <text:section text:name="aanhef_id1-3-2-1" text:style-name="aanhef">
          <text:section text:name="preambule_id1-3-2-1-1" text:style-name="preambule">
            <text:p text:style-name="al">De raad van de gemeente Helmond;</text:p>
            <text:p text:style-name="al">gelezen het voorstel van het college van burgemeester en wethouders van 17 september 2024;</text:p>
            <text:p text:style-name="al">gelet op de het bepaalde in artikel 149 van de Gemeentewet, artikel 173, tweede lid van de Wegenverkeerswet en het Besluit wegslepen van voertuigen;</text:p>
            <text:p text:style-name="al"/>
            <text:p text:style-name="al">
            <text:span text:style-name="nadrukvet">besluit</text:span>: </text:p>
            <text:p text:style-name="al">vast te stellen de <text:span text:style-name="nadrukvet">Verordening wegslepen voertuigen Helmond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text:p>
              </text:list-item>
              <text:list-item text:style-override="id1-3-2-2-1-3-4">
                <text:number>d.</text:number>
                <text:p text:style-name="al">voertuig: wat hieronder wordt verstaan in artikel 1, onder al RVV 1990;</text:p>
              </text:list-item>
              <text:list-item text:style-override="id1-3-2-2-1-3-5">
                <text:number>e.</text:number>
                <text:p text:style-name="al">motorrijtuig: wat hieronder wordt verstaan in artikel 1, eerste lid, onder c van de wet;</text:p>
              </text:list-item>
              <text:list-item text:style-override="id1-3-2-2-1-3-6">
                <text:number>f.</text:number>
                <text:p text:style-name="al">het college: het college van burgemeester en wethouders van Helmond;</text:p>
              </text:list-item>
              <text:list-item text:style-override="id1-3-2-2-1-3-7">
                <text:number>g.</text:number>
                <text:p text:style-name="al">vrachtauto: wat hieronder verstaan wordt in artikel 1, onder ao RVV 1990;</text:p>
              </text:list-item>
              <text:list-item text:style-override="id1-3-2-2-1-3-8">
                <text:number>h.</text:number>
                <text:p text:style-name="al">wegen: wat hieronder wordt verstaan in artikel 1, eerste lid onder b van de wet;</text:p>
              </text:list-item>
              <text:list-item text:style-override="id1-3-2-2-1-3-9">
                <text:number>i.</text:number>
                <text:p text:style-name="al">Tarieftijd 1 ma-vr 0800-1800;</text:p>
              </text:list-item>
              <text:list-item text:style-override="id1-3-2-2-1-3-10">
                <text:number>j.</text:number>
                <text:p text:style-name="al">Tarieftijd 2 ma-vr 1800-0800, weekenden, feestdagen</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an voertuigen en openingstijden</text:p>
            <text:list text:style-name="id1-3-2-2-3-2">
              <text:list-item text:style-override="id1-3-2-2-3-2">
                <text:number>1.</text:number>
                <text:p text:style-name="al">Als plaats van bewaring van voertuigen wordt aangewezen het daarvoor bestemde gedeelte van de gemeentewerf van de gemeente Helmond, Beemdweg 10, 5705 BJ te Helmond.</text:p>
              </text:list-item>
              <text:list-item text:style-override="id1-3-2-2-3-3">
                <text:number>2.</text:number>
                <text:p text:style-name="al">De openingstijden van de in het eerste lid bedoelde bewaarplaats zijn de openingstijden van bureau van de Gemeente Helmond, afdeling Veiligheid en Naleving, Weg op den Heuvel 39, 5701 NV Helmond, zijnde:</text:p>
                <text:list text:style-name="id1-3-2-2-3-3-3">
                  <text:list-item text:style-override="id1-3-2-2-3-3-3-1">
                    <text:number>-</text:number>
                    <text:p text:style-name="al">van maandag t/m vrijdag 10:00 uur tot 12:00 uur;</text:p>
                  </text:list-item>
                  <text:list-item text:style-override="id1-3-2-2-3-3-3-2">
                    <text:number>-</text:number>
                    <text:p text:style-name="al">van 14:00 uur tot 16:00 uur en op zaterdag van 10.00 uur tot 12.00 uur.</text:p>
                  </text:list-item>
                </text:list>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Voor zover een voertuig niet wordt overgebracht naar een plaats van bewaring als bedoeld in het vorige artikel bedragen de voorrijkosten:</text:p>
                <text:list text:style-name="id1-3-2-2-4-2-3">
                  <text:list-item text:style-override="id1-3-2-2-4-2-3-1">
                    <text:number>a.</text:number>
                    <text:p text:style-name="al">€ 138,81 exclusief BTW voor voertuigen tot 3500 kg;</text:p>
                  </text:list-item>
                  <text:list-item text:style-override="id1-3-2-2-4-2-3-2">
                    <text:number>b.</text:number>
                    <text:p text:style-name="al">€ 138,81 exclusief BTW voor voertuigen vanaf 3500 kg.</text:p>
                  </text:list-item>
                </text:list>
              </text:list-item>
              <text:list-item text:style-override="id1-3-2-2-4-3">
                <text:number>2.</text:number>
                <text:p text:style-name="al">De kosten voor het overbrengen van een voertuig naar de bewaarplaats bedragen:</text:p>
                <text:list text:style-name="id1-3-2-2-4-3-3">
                  <text:list-item text:style-override="id1-3-2-2-4-3-3-1">
                    <text:number>a.</text:number>
                    <text:p text:style-name="al">€ 231,35 exclusief BTW voor voertuigen tot 3500 kg in tarieftijd 1;</text:p>
                  </text:list-item>
                  <text:list-item text:style-override="id1-3-2-2-4-3-3-2">
                    <text:number>b.</text:number>
                    <text:p text:style-name="al">€ 57,84 exclusief BTW toeslag op a. voor voertuigen tot 3500 kg in tarieftijd 2;</text:p>
                  </text:list-item>
                  <text:list-item text:style-override="id1-3-2-2-4-3-3-3">
                    <text:number>c.</text:number>
                    <text:p text:style-name="al">€ 462,70 exclusief BTW per uur met een minimum van 2 uur exclusief BTW per kilometer voor voertuigen vanaf 3500 kg in tarieftijd 1;</text:p>
                  </text:list-item>
                  <text:list-item text:style-override="id1-3-2-2-4-3-3-4">
                    <text:number>d.</text:number>
                    <text:p text:style-name="al">€ 115,68 exclusief BTW per uur als toeslag op c. voor voertuigen vanaf 3500 kg. in tarieftijd 2.</text:p>
                  </text:list-item>
                </text:list>
              </text:list-item>
              <text:list-item text:style-override="id1-3-2-2-4-4">
                <text:number>3.</text:number>
                <text:p text:style-name="al">De kosten van het bewaren en afgeven van een voertuig bedragen:</text:p>
                <text:list text:style-name="id1-3-2-2-4-4-3">
                  <text:list-item text:style-override="id1-3-2-2-4-4-3-1">
                    <text:number>a.</text:number>
                    <text:p text:style-name="al">Bewaarkosten:</text:p>
                    <text:list text:style-name="id1-3-2-2-4-4-3-1-3">
                      <text:list-item text:style-override="id1-3-2-2-4-4-3-1-3-1">
                        <text:number>1.</text:number>
                        <text:p text:style-name="al">€ 34,70 exclusief BTW voor het eerste etmaal of een gedeelte daarvan voor voertuigen tot 3500 kg;</text:p>
                      </text:list-item>
                      <text:list-item text:style-override="id1-3-2-2-4-4-3-1-3-2">
                        <text:number>2.</text:number>
                        <text:p text:style-name="al">€ 69,41 exclusief BTW voor het eerste etmaal of een gedeelte daarvan voor voertuigen vanaf 3500 kg;</text:p>
                        <text:p text:style-name="al">In voorkomend geval vermeerderd met:</text:p>
                      </text:list-item>
                      <text:list-item text:style-override="id1-3-2-2-4-4-3-1-3-3">
                        <text:number>3.</text:number>
                        <text:p text:style-name="al">€ 18,51 exclusief BTW voor elk volgend etmaal of een gedeelte daarvan voor voertuigen tot 3500 kg.</text:p>
                      </text:list-item>
                      <text:list-item text:style-override="id1-3-2-2-4-4-3-1-3-4">
                        <text:number>4.</text:number>
                        <text:p text:style-name="al">€ 37,02 exclusief BTW voor elk volgend etmaal of een gedeelte daarvan voor voertuigen vanaf 3500 kg.</text:p>
                      </text:list-item>
                    </text:list>
                  </text:list-item>
                  <text:list-item text:style-override="id1-3-2-2-4-4-3-2">
                    <text:number>b.</text:number>
                    <text:p text:style-name="al">afgiftevergoeding:</text:p>
                    <text:list text:style-name="id1-3-2-2-4-4-3-2-3">
                      <text:list-item text:style-override="id1-3-2-2-4-4-3-2-3-1">
                        <text:number>1.</text:number>
                        <text:p text:style-name="al">€ 92,54 exclusief BTW voor voertuigen tot 3500 kg;</text:p>
                      </text:list-item>
                      <text:list-item text:style-override="id1-3-2-2-4-4-3-2-3-2">
                        <text:number>2.</text:number>
                        <text:p text:style-name="al">€ 92,54 exclusief BTW voor voertuigen boven 3500 kg.</text:p>
                      </text:list-item>
                    </text:list>
                  </text:list-item>
                </text:list>
              </text:list-item>
              <text:list-item text:style-override="id1-3-2-2-4-5">
                <text:number>4.</text:number>
                <text:p text:style-name="al">De kosten voor het bekendmaken van de beschikking tot overbrenging en inbewaringstelling voor zover het voertuig door de rechthebbende niet binnen 48 uur is afgehaald bedragen: € 17,41 exclusief BTW.</text:p>
              </text:list-item>
              <text:list-item text:style-override="id1-3-2-2-4-6">
                <text:number>5.</text:number>
                <text:p text:style-name="al">De kosten van het taxeren en verkopen van een voertuig bedragen:</text:p>
                <text:list text:style-name="id1-3-2-2-4-6-3">
                  <text:list-item text:style-override="id1-3-2-2-4-6-3-1">
                    <text:number>a.</text:number>
                    <text:p text:style-name="al">€ 63,81 exclusief BTW voor de taxatie;</text:p>
                  </text:list-item>
                  <text:list-item text:style-override="id1-3-2-2-4-6-3-2">
                    <text:number>b.</text:number>
                    <text:p text:style-name="al">€ 73,13 exclusief BTW voor de verkoop;</text:p>
                  </text:list-item>
                </text:list>
              </text:list-item>
              <text:list-item text:style-override="id1-3-2-2-4-7">
                <text:number>6.</text:number>
                <text:p text:style-name="al">De taxatie als voornoemd zal worden gedaan door een beëdigd (register)taxateur. </text:p>
              </text:list-item>
              <text:list-item text:style-override="id1-3-2-2-4-8">
                <text:number>7.</text:number>
                <text:p text:style-name="al">De regels ten aanzien van betalen, administreren en bewaren van voertuigen zijn in bijlage 1 bij deze verordening vastgelegd.</text:p>
              </text:list-item>
              <text:list-item text:style-override="id1-3-2-2-4-9">
                <text:number>8.</text:number>
                <text:p text:style-name="al">De kosten van wegslepen en in bewaring stellen zijn niet verschuldigd, indien:</text:p>
                <text:list text:style-name="id1-3-2-2-4-9-3">
                  <text:list-item text:style-override="id1-3-2-2-4-9-3-1">
                    <text:number>a.</text:number>
                    <text:p text:style-name="al">niet tot overbrenging en inbewaringstelling had mogen worden overgegaan;</text:p>
                  </text:list-item>
                  <text:list-item text:style-override="id1-3-2-2-4-9-3-2">
                    <text:number>b.</text:number>
                    <text:p text:style-name="al">de omstandigheden waaronder de overtreding is begaan, van dien aard waren dat de kosten redelijkerwijs niet verschuldigd zijn, of</text:p>
                  </text:list-item>
                  <text:list-item text:style-override="id1-3-2-2-4-9-3-3">
                    <text:number>c.</text:number>
                    <text:p text:style-name="al">aannemelijk is dat het voertuig tegen de wil van de rechthebbende is gebruikt en hij dit gebruik redelijkerwijs niet heeft kunnen voorkomen.</text:p>
                  </text:list-item>
                </text:list>
              </text:list-item>
              <text:list-item text:style-override="id1-3-2-2-4-10">
                <text:number>9.</text:number>
                <text:p text:style-name="al">De rechthebbende toont het genoemde onder 8a, b of c aan door een afschrift van het vonnis of uitspraak. Een dergelijk afschrift wordt door de griffie van de rechtbank waar de zaak is behandeld ter beschikking gesteld.</text:p>
              </text:list-item>
              <text:list-item text:style-override="id1-3-2-2-4-11">
                <text:number>10.</text:number>
                <text:p text:style-name="al">De in de verordening vermelde bedragen zijn exclusief de eventueel opgelegde of op te leggen boetes, naheffingen e.d.</text:p>
              </text:list-item>
              <text:list-item text:style-override="id1-3-2-2-4-12">
                <text:number>11.</text:number>
                <text:p text:style-name="al">Indien niet tot overbrenging en inbewaringstelling had mogen worden overgegaan, wordt de rechthebbende na het afhalen van het voertuig in alle redelijkheid financieel gecompenseerd. Indien het voertuig ten tijde van de overtreding in gebruik was bij een ander dan de rechthebbende die het voertuig heeft afgehaald, treedt die ander voor de toepassing van deze schadeloosstelling in plaats van de rechthebbende die het voertuig heeft afgehaald.</text:p>
              </text:list-item>
              <text:list-item text:style-override="id1-3-2-2-4-13">
                <text:number>12.</text:number>
                <text:p text:style-name="al">Indien aantoonbaar is dat tijdens de overbrenging en bewaring schade aan het voertuig is toegebracht, is de gemeente gehouden deze schade te vergoeden.</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geldig) kenteken</text:p>
            <text:p text:style-name="al">Wanneer gebruik wordt gemaakt van de bevoegdheid, als bedoeld in artikel 130, vierde lid, 164, zevende lid, en 174, eerste lid van de wet, zijn de artikelen 1, 3 en 4 van deze verordening van overeenkomstige toepassing.</text:p>
          </text:section>
          <text:section text:name="artikel_id1-3-2-2-6" text:style-name="artikel">
            <text:p text:style-name="artikel_kop_titel"><text:span text:style-name="artikel_kop_label">Artikel</text:span> <text:span text:style-name="artikel_kop_nr">6.</text:span> Nadere regels</text:p>
            <text:p text:style-name="al">Het college kan ter uitvoering van deze verordening nadere regels stellen.</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nder mede wordt begrepen een stempelafdruk, een zegel, een nota of andere schriftelijk stuk, of een kennisgeving langs elektronische weg. Het gevorderde bedrag wordt door toezending of uitreiking van de schriftelijke kennisgeving of langs elektronische weg aan de belastingschuldige rechthebbende bekendgemaak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in ingeval de kennisgeving bedoeld in artikel 7:</text:p>
                <text:list text:style-name="id1-3-2-2-8-2-3">
                  <text:list-item text:style-override="id1-3-2-2-8-2-3-1">
                    <text:number>a.</text:number>
                    <text:p text:style-name="al">schriftelijk wordt gedaan, op het moment van uitreiken van de kennisgeving, dan wel in het geval van toezending daarvan, binnen dertig dagen na de dagtekening van de kennisgeving;</text:p>
                  </text:list-item>
                  <text:list-item text:style-override="id1-3-2-2-8-2-3-2">
                    <text:number>b.</text:number>
                    <text:p text:style-name="al">langs elektronische weg in het aanvraagproces wordt gedaan onverwijld, dan wel als die mogelijkheid wordt geboden binnen dertig dagen na het indienen van de aanvraag langs elektronische weg;</text:p>
                  </text:list-item>
                </text:list>
              </text:list-item>
              <text:list-item text:style-override="id1-3-2-2-8-3">
                <text:number>2.</text:number>
                <text:p text:style-name="al">De Algemene termijnenwet is niet van toepassing op de in het voorgaande lid genoem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rechten wordt geen kwijtschelding verleend.</text:p>
          </text:section>
          <text:section text:name="artikel_id1-3-2-2-10" text:style-name="artikel">
            <text:p text:style-name="artikel_kop_titel"><text:span text:style-name="artikel_kop_label">Artikel</text:span> <text:span text:style-name="artikel_kop_nr">10.</text:span> Intrekkingsbepaling en overgangsrecht</text:p>
            <text:p text:style-name="al">De “Verordening wegslepen voertuigen Helmond 2024”, vastgesteld bij raadsbesluit van 7 nov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1 januari 2025.</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wegslepen voertuigen Helmond 2025.</text:p>
            <text:p text:style-name="al"/>
          </text:section>
        </text:section>
        <text:section text:name="regeling-sluiting_id1-3-2-3" text:style-name="regeling-sluiting">
          <text:section text:name="ondertekening_id1-3-2-3-1">
            <text:p><text:span text:style-name="functie">Aldus besloten in zijn openbare vergadering van 5 nov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REGELS TEN AANZIEN VAN BETALEN, ADMINISTREREN EN BEWAREN VAN VOERTUIGEN (UITWERKING ARTIKEL 4, ZEVENDE LID)</text:span>
        </text:p>
          <text:p text:style-name="al"/>
          <text:p text:style-name="al">De administratieve afhandeling van een gesleept voertuig wordt verricht door de afdeling Veiligheid en Naleving van de Gemeente Helmond. Hier dient de betaling plaats te vinden voor het slepen, bewaren en eventueel de bekendmaking van een voertuig.</text:p>
          <text:p text:style-name="al"/>
          <text:p text:style-name="al">De afdeling Veiligheid en Naleving of de afdeling Wijkbeheer en Exploitaties van de Dienst Stedelijke Ontwikkeling en Beheer houdt het bewaringsregister bij conform het gestelde in het “Besluit wegslepen van Voertuigen” (Koninklijk Besluit van 5 juli 2001, houdende nadere regels ter uitvoering van de in de Wegenverkeerswet 1994 vervatte wegsleep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0602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2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2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source">artikel 173, tweede lid, van de Wegenverkeerswet 1994]|[1.0:c:BWBR0006622&amp;artikel=173&amp;lid=2&amp;g=2024-06-19</meta:user-defined>
    <meta:user-defined meta:name="DC.source">Besluit wegslepen van voertuigen]|[1.0:c:BWBR0012649&amp;g=2013-01-01</meta:user-defined>
    <meta:user-defined meta:name="OVERHEIDop.referentienummer">92L</meta:user-defined>
    <meta:user-defined meta:name="DCTERMS.alternative">Verordening wegslepen voertuigen Helmond 2025</meta:user-defined>
    <dc:language>nl</dc:language>
    <meta:user-defined meta:name="OVERHEIDop.locatietype/OVERHEIDop.gebiedsmarkering">Gemeente</meta:user-defined>
    <meta:user-defined meta:name="DC.title">Verordening wegslepen voertuigen Helmond 2025</meta:user-defined>
    <meta:user-defined meta:name="DCTERMS.W3CDTF/DCTERMS.available">2024-12-02</meta:user-defined>
    <meta:user-defined meta:name="DCTERMS.W3CDTF/OVERHEIDop.jaargang">2024</meta:user-defined>
    <meta:user-defined meta:name="OVERHEIDop.publicationIssue">506020</meta:user-defined>
    <meta:user-defined meta:name="OVERHEIDop.betreftRegeling">CVDR728082_1</meta:user-defined>
    <meta:user-defined meta:name="xs:date/OVERHEIDop.startdatum">2025-01-01</meta:user-defined>
    <meta:user-defined meta:name="OVERHEIDop.GmbID/DC.identifier">gmb-2024-506020</meta:user-defined>
    <meta:user-defined meta:name="OVERHEIDop.versieInformatie"/>
  </office:meta>
</office:document-meta>
</file>