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lmond 2025</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17 september 2024;</text:p>
            <text:p text:style-name="al">gelet op de het bepaalde in hoofdstuk XIX van de Gemeentewet en artikel 224 van die wet in het bijzonder;</text:p>
            <text:p text:style-name="al"/>
            <text:p text:style-name="al">
            <text:span text:style-name="nadrukvet">besluit: </text:span>
          </text:p>
            <text:p text:style-name="al"/>
            <text:p text:style-name="al">vast te stellen de <text:span text:style-name="nadrukvet">Verordening toeristenbelasting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woning: als bedoeld in de wet WOZ, daaronder mede begrepen een recreatie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2 van deze verordening, onder verantwoordelijkheid van het Centraal Orgaan opvang Asielzoekers;</text:p>
              </text:list-item>
              <text:list-item text:style-override="id1-3-2-2-4-3-3">
                <text:number>c.</text:number>
                <text:p text:style-name="al">Van degene die binnen de gemeente verblijft in een woning, niet gelegen op een recreatieterrein op basis van een arbeidsovereenkomst voor het verrichten van seizoensarbeid;</text:p>
              </text:list-item>
              <text:list-item text:style-override="id1-3-2-2-4-3-4">
                <text:number>d.</text:number>
                <text:p text:style-name="al">Van 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00</text:p>
              </text:list-item>
              <text:list-item text:style-override="id1-3-2-2-6-3">
                <text:number>2.</text:number>
                <text:p text:style-name="al">In afwijking van het eerste lid bedraagt het tarief, indien overnacht wordt op een camping, behoudens een recreatiewoning per persoon per overnachting: € 2,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bestaat uit twee tijdvakken, waarbij het eerst aanvangt op 1 januari en eindigt op 30 juni en het tweede aanvangt op 1 juli en eindigt op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3">
                <text:number>2.</text:number>
                <text:p text:style-name="al">De Algemene termijnenwet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toeristenbelasting Helmond 2024”, vastgesteld bij raadsbesluit van 7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TOERISTENBELASTING HELMOND 2025</text:p>
          <text:p text:style-name="al"/>
          <text:p text:style-name="al">De reikwijdte van deze verordening is zodanig, dat er geen belasting wordt geheven voor gebruikers van campers, omdat deze al betalen via de parkeerautomaat voor de standplaats en niet hoeven te betalen voor een overnachting. ’s Nachts parkeren is ter plaatse gratis.</text:p>
          <text:p text:style-name="al"/>
          <text:p text:style-name="al">
          <text:span text:style-name="nadrukondlijn">Artikel 4, onderdeel c:</text:span>
        </text:p>
          <text:p text:style-name="al">Onderdeel c: hiermee worden degenen bedoeld die beroepsmatig werkzaam zijn binnen de gemeente en niet in de gemeente woonachtig zijn, zoals bedoeld in artikel 2.</text:p>
          <text:p text:style-name="al"/>
          <text:p text:style-name="al">
          <text:span text:style-name="nadrukondlijn">Artikel 8:</text:span>
        </text:p>
          <text:p text:style-name="al">Wijze van heffing: per half jaar achteraf op t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92K</meta:user-defined>
    <meta:user-defined meta:name="DCTERMS.alternative">Verordening toeristenbelasting Helmond 2025</meta:user-defined>
    <dc:language>nl</dc:language>
    <meta:user-defined meta:name="OVERHEIDop.locatietype/OVERHEIDop.gebiedsmarkering">Gemeente</meta:user-defined>
    <meta:user-defined meta:name="DC.title">Verordening toeristenbelasting Helmond 2025</meta:user-defined>
    <meta:user-defined meta:name="DCTERMS.W3CDTF/DCTERMS.available">2024-12-02</meta:user-defined>
    <meta:user-defined meta:name="DCTERMS.W3CDTF/OVERHEIDop.jaargang">2024</meta:user-defined>
    <meta:user-defined meta:name="OVERHEIDop.publicationIssue">506016</meta:user-defined>
    <meta:user-defined meta:name="OVERHEIDop.betreftRegeling">CVDR728079_1</meta:user-defined>
    <meta:user-defined meta:name="xs:date/OVERHEIDop.startdatum">2025-01-01</meta:user-defined>
    <meta:user-defined meta:name="OVERHEIDop.GmbID/DC.identifier">gmb-2024-506016</meta:user-defined>
    <meta:user-defined meta:name="OVERHEIDop.versieInformatie"/>
  </office:meta>
</office:document-meta>
</file>