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ulevard 7 (tegenover), 1931 CJ Egmond aan Zee, het vervangen van de strandtrap, verzenddatum 28 november 2024 (Z2024-00005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600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5001</meta:user-defined>
    <meta:user-defined meta:name="DCTERMS.abstract">Boulevard 7 (tegenover), 1931 CJ Egmond aan Zee, het vervangen van de strandtrap, verzenddatum 28 november 2024 (Z2024-0000500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Boulevard 7 (tegenover), 1931 CJ Egmond aan Zee, het vervangen van de strandtrap, verzenddatum 28 november 2024 (Z2024-00005001)</meta:user-defined>
    <meta:user-defined meta:name="DCTERMS.W3CDTF/DCTERMS.available">2024-12-02</meta:user-defined>
    <meta:user-defined meta:name="DCTERMS.W3CDTF/OVERHEIDop.jaargang">2024</meta:user-defined>
    <meta:user-defined meta:name="OVERHEIDop.publicationIssue">506007</meta:user-defined>
    <meta:user-defined meta:name="OVERHEIDop.GmbID/DC.identifier">gmb-2024-506007</meta:user-defined>
    <meta:user-defined meta:name="OVERHEIDop.versieInformatie"/>
  </office:meta>
</office:document-meta>
</file>