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41*"/>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precariobelasting Helmond 2025</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17 september 2024</text:p>
            <text:p text:style-name="al">gelet op het bepaalde in hoofdstuk XIX van de Gemeentewet en artikel 228 van de wet in het bijzonder;</text:p>
            <text:p text:style-name="al"/>
            <text:p text:style-name="al"/>
            <text:p text:style-name="al">
            <text:span text:style-name="nadrukvet">besluit</text:span>:</text:p>
            <text:p text:style-name="al"/>
            <text:p text:style-name="al">vast te stellen de <text:span text:style-name="nadrukvet">Verordening precariobelasting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en de gemeente, uitsluitend voor de uitoefening van hun publiekrechtelijke taak, zijn aangebracht of geplaatst;</text:p>
              </text:list-item>
              <text:list-item text:style-override="id1-3-2-2-4-3-4">
                <text:number>d)</text:number>
                <text:p text:style-name="al">voorwerpen, waarvan de aanwezigheid door de gemeente op grond van een overeenkomst of anderszins rechtens moet worden gedoogd;</text:p>
              </text:list-item>
              <text:list-item text:style-override="id1-3-2-2-4-3-5">
                <text:number>e)</text:number>
                <text:p text:style-name="al">Kiosken, wagens, kramen, manden, tenten, kisten, rekken, bakken, tonnen of dergelijke voorwerpen of uitstallen of opslaan van goederen en materialen alsmede verplaatsbare borden en zuilen, anders dan op de marktplaatsen gedurende de aangewezen marktdagen, niet zijnde standplaatsen als bedoeld in artikel 5.2.3 APV Helmond 2020;</text:p>
              </text:list-item>
              <text:list-item text:style-override="id1-3-2-2-4-3-6">
                <text:number>f)</text:number>
                <text:p text:style-name="al">Straatmeubilair, zoals banken, kunstvoorwerpen, e.d. die niet voor commerciële doeleinden zijn opgesteld en geen onderdeel uitmaken van standplaatsen of horecavoorzieningen zoals terrassen.</text:p>
              </text:list-item>
              <text:list-item text:style-override="id1-3-2-2-4-3-7">
                <text:number>g)</text:number>
                <text:p text:style-name="al">wegwijzers en verkeersaanwijzingen van de Koninklijke Nederlandse Toeristenbond A.N.W.B. en van andere, hetzelfde doel nastrevende instellingen;</text:p>
              </text:list-item>
              <text:list-item text:style-override="id1-3-2-2-4-3-8">
                <text:number>h)</text:number>
                <text:p text:style-name="al">een onverlicht plat aan de gevel bevestigd bedrijfsnaambord, voor zover:</text:p>
                <text:list text:style-name="id1-3-2-2-4-3-8-3">
                  <text:list-item text:style-override="id1-3-2-2-4-3-8-3-1">
                    <text:number>1.</text:number>
                    <text:p text:style-name="al">de grootste afmeting niet meer bedraagt dan 0,60 meter en</text:p>
                  </text:list-item>
                  <text:list-item text:style-override="id1-3-2-2-4-3-8-3-2">
                    <text:number>2.</text:number>
                    <text:p text:style-name="al">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
              </text:list-item>
              <text:list-item text:style-override="id1-3-2-2-4-3-9">
                <text:number>i)</text:number>
                <text:p text:style-name="al">afvoerbuizen van hemelwater of van faecale stoffen;</text:p>
              </text:list-item>
              <text:list-item text:style-override="id1-3-2-2-4-3-10">
                <text:number>j)</text:number>
                <text:p text:style-name="al">een zonnescherm of markies aan een uitsluitend tot bewoning dienend perceel;</text:p>
              </text:list-item>
              <text:list-item text:style-override="id1-3-2-2-4-3-11">
                <text:number>k)</text:number>
                <text:p text:style-name="al">pilasters, plinten, kozijndorpels, gevelversieringen, goten, puilijsten, goot- of kroonlijsten, spionnen en soortgelijke uitstekende constructiedelen;</text:p>
              </text:list-item>
              <text:list-item text:style-override="id1-3-2-2-4-3-12">
                <text:number>l)</text:number>
                <text:p text:style-name="al">draden, kabels, aardbuizen en pijpleidingen, die in loodrechte richting zijn aangebracht, dan wel rechtstreeks aansluiten aan de buizen, kabels, draden en leidingen van de gemeente;</text:p>
              </text:list-item>
              <text:list-item text:style-override="id1-3-2-2-4-3-13">
                <text:number>m)</text:number>
                <text:p text:style-name="al">vlaggenstokken en vlaggen zonder reclame of handelsnaam;</text:p>
              </text:list-item>
              <text:list-item text:style-override="id1-3-2-2-4-3-14">
                <text:number>n)</text:number>
                <text:p text:style-name="al">een feestverlichting, voor zover deze geen handelsreclame bevat;</text:p>
              </text:list-item>
              <text:list-item text:style-override="id1-3-2-2-4-3-15">
                <text:number>o)</text:number>
                <text:p text:style-name="al">voorwerpen en werken aangebracht, geplaatst of gebruikt voor de duur en in het kader van door of vanwege het gemeentebestuur georganiseerde evenementen;</text:p>
              </text:list-item>
              <text:list-item text:style-override="id1-3-2-2-4-3-16">
                <text:number>p)</text:number>
                <text:p text:style-name="al">voorwerpen betreffende tijdelijke activiteiten met een cultureel, maatschappelijk promotioneel of daarmee gelijk te stellen ideëel motief, niet zijnde openbare nutsvoorzieningen of horecavoorzieningen zoals terrassen en tappu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is ongeacht de geldigheidsduur van de vergunning het belastingtijdvak gelijk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met een totaalbedrag van minder dan € 5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de aanslag worden betaald in één termijn, welke vervalt één maand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precariobelasting Helmond 2024' vastgesteld bij raadsbesluit van 7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Helmond 2025.</text:p>
            <text:p text:style-name="al"/>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Verordening precariobelasting Helmo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werpen waarvoor onder de volgende nummers niet in het bijz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orzien</text:p>
                </table:table-cell>
                <table:table-cell table:style-name="entry" table:number-rows-spanned="1" table:number-columns-spanned="1">
                  <text:p text:style-name="table_al">per m2, per jaar </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rden e.d. op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niet verplaatsbaar bord of zuil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ouwwerken en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terialen zoals schutting, hekwerk, steiger, kalk-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mmerloods, directiekeet of dergelijk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in beslag te nemen terrein</text:p>
                </table:table-cell>
                <table:table-cell table:style-name="entry" table:number-rows-spanned="1" table:number-columns-spanned="1">
                  <text:p text:style-name="table_al">per maand</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week</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dag</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de onder 31 tot en met 33 genoemde voorwerpen zich be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in 71 aangeduide parkeerplaatsen zullen voor de bereken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de tarieven van 71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ichtbakken, lichtreclam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lichtbak, lichtreclame, le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reclame, lantaarn met op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soortgelijk voorwerp</text:p>
                </table:table-cell>
                <table:table-cell table:style-name="entry" table:number-rows-spanned="1" table:number-columns-spanned="1">
                  <text:p text:style-name="table_al">per 10 dm2, per jaar</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laatsen van voorwerpen in parkeerv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plaatsen van voorwerpen anders dan een 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parkeerplaats waar parkeren slechts tegen betaling van parkeer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et gebruikmaking van een vergunning is toege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plaats per dag</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clameborden, letteropschriften e.d. gev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reclamebord, uithangbord, lette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 letterreclame, reclamekas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itrine of dergelijk voorwerp, z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verlichting, tegen of op een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ur, wand, schutting of dergelijk werk</text:p>
                </table:table-cell>
                <table:table-cell table:style-name="entry" table:number-rows-spanned="1" table:number-columns-spanned="1">
                  <text:p text:style-name="table_al">per 10 dm2, per jaar</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Leidingen, buizen, kab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idingen, buizen, kabels, draden, du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s, zinkers en dergelijke</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uifels, balkons, erkers, </text:span>
                    <text:span text:style-name="nadrukvet">overbouwingen</text:span>
                    <text:span text:style-name="nadrukvet">,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luifel, erker, balkon, uitbouw, 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ing en dergelijke onderdelen van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n, voor zover aanwezig aan bedrijfs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drijfsgedeelte</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Zonnescherm, mark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onnescherm of markies,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 aan bedrijfspanden, voor het b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jfsgedeelte</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Standplaatsen als bedoeld in artikel 5.2.3 APV Helmond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gunde weekdag, per 5 m2, per kwartaal</text:p>
                </table:table-cell>
                <table:table-cell table:style-name="entry" table:number-rows-spanned="1" table:number-columns-spanned="1">
                  <text:p text:style-name="table_al">€ 104,2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vergunde weekdag, per 5 m2, per maand</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5 m2, per dag</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rrass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rrasmeubilair als bedoeld in Artikel 1 van de geldende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 Helmond”, parasols, terrasafscheidingen, plantenb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bakken, menuborden, losstaande terrasverwa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coratieve objecten en bestekkasten (terrassen) voor het gehe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lenderjaar zijnde van 1 januari tot en met 31 december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A.</text:p>
                </table:table-cell>
                <table:table-cell table:style-name="entry" table:number-rows-spanned="1" table:number-columns-spanned="1">
                  <text:p text:style-name="table_al">per m2</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gebied A wordt begrepen het 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d van de gemeente Helmond gelegen bi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aan het Oostende, Noordende, Binderse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dende, Kasteel-Traverse, de spoorlijn E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nlo tussen Burg. Van Houtlaan en Kanaaldijk N.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aaldijk N.W., Eikendreef, Kromme Steen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eg en Kanaaldijk N.W. tot aan het Oost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ls onder 151 voor het gebied B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tijdvak</text:p>
                </table:table-cell>
                <table:table-cell table:style-name="entry" table:number-rows-spanned="1" table:number-columns-spanned="1">
                  <text:p text:style-name="table_al">per m2</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gebied B wordt begrepen het 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d van de gemeente Helmond niet vall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3,96</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98</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66</text:p>
                </table:table-cell>
              </table:table-row>
            </table:table>
            <text:p text:style-name="table_bottom"/>
          </text:section>
          <text:p text:style-name="al"/>
          <text:p text:style-name="al">Besloten in de openbare vergadering van 5 november 2024.</text:p>
          <text:p text:style-name="al"/>
        </text:section>
        <text:section text:name="nota-toelichting_id1-3-2-5" text:style-name="nota-toelichting">
          <text:p text:style-name="kop_level0"><text:span text:style-name="label">TOELICHTING</text:span> <text:span text:style-name="nr"/>  VERORDENING PRECARIOBELASTING HELMOND 2025</text:p>
          <text:p text:style-name="al"/>
          <text:p text:style-name="al">
          <text:span text:style-name="nadrukondlijn">Algemeen</text:span>
        </text:p>
          <text:p text:style-name="al">Precariobelasting wordt geheven op grond van artikel 228 van de Gemeentewet.</text:p>
          <text:p text:style-name="al">Precariobelasting is verschuldigd voor het hebben van voorwerpen op openbare gemeentegrond.</text:p>
          <text:p text:style-name="al">In alle gevallen waarin de overheid het gebruik van openbare 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verpachtingen).</text:p>
          <text:p text:style-name="al"/>
          <text:p text:style-name="al">
          <text:span text:style-name="nadrukondlijn">Samenloop met Reclamebelasting</text:span>
        </text:p>
          <text:p text:style-name="al">Bij de opstelling van de verordeningen precariobelasting en reclamebelasting is er door de gemeenteraad niet voor gekozen, om bij het samenvallen van de beide heffingen over een ogenschijnlijk gelijk object een van beide heffingen te laten vervallen. Dus als een reclamebord boven gemeentegrond hangt in het centrum, dan is zowel het gebruik van gemeentegrond als het hebben van een reclame-uiting belast. Omdat het gaat om twee verschillende belastbare feiten, maar ook omdat de aanwending van de opbrengsten totaal anders is, is deze keuze gemaakt.</text:p>
          <text:p text:style-name="al">De Precariobelasting is een algemene belasting voor gebruik van gemeentegrond, waarvan de opbrengsten ook ten goede komen van de algemene middelen van de gemeente. De Reclamebelasting is in het leven geroepen op verzoek van ondernemers in het Centrum (en later ook van de Engelseweg e.o.), waarbij de netto opbrengsten volledig ten goede komen aan de ondernemers van de betreffende gebieden. Daarom is het gerechtvaardigd beide heffingen naast elkaar te laten bestaan.</text:p>
          <text:p text:style-name="al"/>
          <text:p text:style-name="al">
          <text:span text:style-name="nadrukondlijn">Heffing staat los van vergunning</text:span>
        </text:p>
          <text:p text:style-name="al">Belastingplichtigen zien het feit dat ze een aanslag precariobelasting ontvangen soms als bewijs, dat ze hun voorwerpen op gemeentegrond mogen plaatsen. De precariobelasting wordt echter opgelegd als er voorwerpen daadwerkelijk op gemeentegrond geplaatst zijn, ongeacht of daarvoor wel of geen toestemming is verleend.</text:p>
          <text:p text:style-name="al"/>
          <text:p text:style-name="al">
          <text:span text:style-name="nadrukondlijn">Artikelen 1, 2 en 3 Begripsomschrijvingen, belastingplicht en belastbaar feit</text:span>
        </text:p>
          <text:p text:style-name="al">Deze artikelen zijn van praktische aard. In deze artikelen is bepaald, wie belastingplichtig is, wanneer sprake is van precariobelasting en enkele begripsbepalingen worden nader uitgelegd.</text:p>
          <text:p text:style-name="al">De term ‘persoon’ in de begripsomschrijving ziet zowel op natuurlijke als op rechtspersonen.</text:p>
          <text:p text:style-name="al"/>
          <text:p text:style-name="al">
          <text:span text:style-name="nadrukondlijn">Artikel 4 Vrijstellingen</text:span>
        </text:p>
          <text:p text:style-name="al">Regelt de vrijstellingen.</text:p>
          <text:p text:style-name="al">Hierin is met ingang van 2017 de vrijstelling voor uitstallingen opgenomen, waardoor ook een aantal artikelen uit de tarieventabel, behorend bij deze verordening zijn geschrapt.</text:p>
          <text:p text:style-name="al"/>
          <text:p text:style-name="al">
          <text:span text:style-name="nadrukondlijn">Artikel 11 Kwijtschelding</text:span>
        </text:p>
          <text:p text:style-name="al">De raad heeft besloten voor deze belasting geen kwijtschelding te verlenen.</text:p>
          <text:p text:style-name="al"/>
          <text:p text:style-name="al">
          <text:span text:style-name="nadrukondlijn">Tarieventabel </text:span>
        </text:p>
          <text:p text:style-name="al">In de tarieventabel staan diverse onderdelen, waarbij samenloop met de heffing van de reclamebelasting kan voorkomen. Bij de precariobelasting wordt het feit dat een voorwerp zich op, boven of onder gemeentegrond bevindt als belastbaar feit gezien, bij de reclamebelasting is dat de reclame-uiting.</text:p>
          <text:p text:style-name="al">De reclamebelasting is gekoppeld aan het ondernemersfonds en daarmee praktisch een doelbelasting.</text:p>
          <text:p text:style-name="al"/>
          <text:p text:style-name="al">Onderdeel 2:</text:p>
          <text:p text:style-name="al">Met een niet-verplaatsbaar bord of zuil wordt een voorwerp bedoeld, dat al dan niet rechtstreeks duurzaam met de grond is veren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0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92E</meta:user-defined>
    <meta:user-defined meta:name="DCTERMS.alternative">Verordening precariobelasting Helmond 2025</meta:user-defined>
    <dc:language>nl</dc:language>
    <meta:user-defined meta:name="OVERHEIDop.locatietype/OVERHEIDop.gebiedsmarkering">Gemeente</meta:user-defined>
    <meta:user-defined meta:name="DC.title">Verordening precariobelasting Helmond 2025</meta:user-defined>
    <meta:user-defined meta:name="DCTERMS.W3CDTF/DCTERMS.available">2024-12-02</meta:user-defined>
    <meta:user-defined meta:name="DCTERMS.W3CDTF/OVERHEIDop.jaargang">2024</meta:user-defined>
    <meta:user-defined meta:name="OVERHEIDop.publicationIssue">506004</meta:user-defined>
    <meta:user-defined meta:name="OVERHEIDop.betreftRegeling">CVDR728075_1</meta:user-defined>
    <meta:user-defined meta:name="xs:date/OVERHEIDop.startdatum">2025-01-01</meta:user-defined>
    <meta:user-defined meta:name="OVERHEIDop.GmbID/DC.identifier">gmb-2024-506004</meta:user-defined>
    <meta:user-defined meta:name="OVERHEIDop.versieInformatie"/>
  </office:meta>
</office:document-meta>
</file>