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Baylings aan de Nieuwestad 91, 8911 CL Leeuwarden (HOR-2024-00474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Baylings op het adres Nieuwestad 91 in Leeuwarden. Bij ons geregistreerd onder kenmerk: HOR-2024-004747.</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8 nov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0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4747</meta:user-defined>
    <dc:language>nl</dc:language>
    <meta:user-defined meta:name="OVERHEIDop.locatietype/OVERHEIDop.gebiedsmarkering">Punt</meta:user-defined>
    <meta:user-defined meta:name="DC.title">Verleende Alcoholwetvergunning voor Baylings aan de Nieuwestad 91, 8911 CL Leeuwarden (HOR-2024-004747)</meta:user-defined>
    <meta:user-defined meta:name="DCTERMS.W3CDTF/DCTERMS.available">2024-12-02</meta:user-defined>
    <meta:user-defined meta:name="DCTERMS.W3CDTF/OVERHEIDop.jaargang">2024</meta:user-defined>
    <meta:user-defined meta:name="OVERHEIDop.publicationIssue">506003</meta:user-defined>
    <meta:user-defined meta:name="OVERHEIDop.GmbID/DC.identifier">gmb-2024-506003</meta:user-defined>
    <meta:user-defined meta:name="OVERHEIDop.versieInformatie"/>
  </office:meta>
</office:document-meta>
</file>