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extra woning in een boerderij op locatie West-Vlisterdijk 43, 2855 AJ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4 heeft de gemeente een aanvraag omgevingsvergunning ontvangen voor het realiseren van een extra woning in een boerderij op locatie West-Vlisterdijk 43, 2855 AJ Vlist.</text:p>
            <text:p text:style-name="common-al">De aanvraag is geregistreerd onder zaaknummer 1931146602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600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0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0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66021</meta:user-defined>
    <meta:user-defined meta:name="DCTERMS.abstract">Graag het besluit verlengen beslistermijn publiceren voor deze aanvraag.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extra woning in een boerderij op locatie West-Vlisterdijk 43, 2855 AJ Vlis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001</meta:user-defined>
    <meta:user-defined meta:name="OVERHEIDop.GmbID/DC.identifier">gmb-2024-506001</meta:user-defined>
    <meta:user-defined meta:name="OVERHEIDop.versieInformatie"/>
  </office:meta>
</office:document-meta>
</file>