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fbouwen van de kelder tot kantoorpand Rottedijk 10a, 2751DJ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eft de Omgevingsdienst Midden-Holland (ODMH) namens gemeente Zuidplas besloten om de beslistermijn van de aanvraag met kenmerk 2023-00013987 voor het afbouwen van de kelder tot kantoorpand op de locatie Rottedijk 10a, 2751DJ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060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98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fbouwen van de kelder tot kantoorpand Rottedijk 10a, 2751DJ Moerkapell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00</meta:user-defined>
    <meta:user-defined meta:name="OVERHEIDop.GmbID/DC.identifier">gmb-2024-50600</meta:user-defined>
    <meta:user-defined meta:name="OVERHEIDop.versieInformatie"/>
  </office:meta>
</office:document-meta>
</file>