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is een melding ontvangen waarvoor geen vergunningsplicht geldt voor de locatie Klein Dongenseweg 34, 5106AC Dongen. De melding is geregistreerd onder zaaknummer Z2024-00000007. De melding betreft:</text:p>
            <text:p text:style-name="common-al">- wijizigen van het bedrijf is ingetrokk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0599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9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9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07</meta:user-defined>
    <meta:user-defined meta:name="DCTERMS.abstract">Klein Dongenseweg 34, 5106AC Dongen</meta:user-defined>
    <dc:language>nl</dc:language>
    <meta:user-defined meta:name="OVERHEIDop.locatietype/OVERHEIDop.gebiedsmarkering">Punt</meta:user-defined>
    <meta:user-defined meta:name="DC.title">Ontvangst melding, : 24 april 202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98</meta:user-defined>
    <meta:user-defined meta:name="OVERHEIDop.GmbID/DC.identifier">gmb-2024-505998</meta:user-defined>
    <meta:user-defined meta:name="OVERHEIDop.versieInformatie"/>
  </office:meta>
</office:document-meta>
</file>