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51215) Jacob Catsstraat 7 Voorburg plaatsen van een dakkapel aan de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plaatsen van een dakkapel aan de achterzijde woning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nov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599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9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9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51215) Jacob Catsstraat 7 Voorburg plaatsen van een dakkapel aan de achterzijde woning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997</meta:user-defined>
    <meta:user-defined meta:name="OVERHEIDop.GmbID/DC.identifier">gmb-2024-505997</meta:user-defined>
    <meta:user-defined meta:name="OVERHEIDop.versieInformatie"/>
  </office:meta>
</office:document-meta>
</file>