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een bestaande boerderij op locatie Koolwijkseweg 39, 2821 NT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4 heeft de gemeente een aanvraag omgevingsvergunning ontvangen voor het vervangen van een bestaande boerderij op locatie Koolwijkseweg 39, 2821 NT Stolwijk. De aanvraag is geregistreerd onder zaaknummer 193114934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598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8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8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93494</meta:user-defined>
    <dc:language>nl</dc:language>
    <meta:user-defined meta:name="OVERHEIDop.locatietype/OVERHEIDop.gebiedsmarkering">Punt</meta:user-defined>
    <meta:user-defined meta:name="DC.title">Kennisgeving ontvangst aanvraag omgevingsvergunning voor het vervangen van een bestaande boerderij op locatie Koolwijkseweg 39, 2821 NT Stolwijk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88</meta:user-defined>
    <meta:user-defined meta:name="OVERHEIDop.GmbID/DC.identifier">gmb-2024-505988</meta:user-defined>
    <meta:user-defined meta:name="OVERHEIDop.versieInformatie"/>
  </office:meta>
</office:document-meta>
</file>