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bullet style:num-suffix="" text:bullet-char="​" text:level="1">
        <style:list-level-properties text:min-label-width="10mm"/>
      </text:list-level-style-bullet>
    </text:list-style>
    <text:list-style style:name="id1-3-2-2-1-4-1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arieven parkeergarages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let op de bepalingen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<text:span text:style-name="nadrukvet">Besluit tarieven parkeergarages Helmond 2025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 parkeergarages Helmond 2025</text:p>
            <text:p text:style-name="al">De tarieven voor parkeergarages (exclusief BTW) zijn als volgt vastgesteld:</text:p>
            <text:p text:style-name="al"/>
            <text:list text:style-name="id1-3-2-2-1-4">
              <text:list-item text:style-override="id1-3-2-2-1-4-1">
                <text:number>I</text:number>
                <text:p text:style-name="al"> Voor parkeergarages Boscotondo en Doorneind bedraagt het tarief:</text:p>
                <text:list text:style-name="id1-3-2-2-1-4-1-3">
                  <text:list-item text:style-override="id1-3-2-2-1-4-1-3-1">
                    <text:number>a.</text:number>
                    <text:p text:style-name="al">per uur parkeren, € 2,1074</text:p>
                  </text:list-item>
                  <text:list-item text:style-override="id1-3-2-2-1-4-1-3-2">
                    <text:number>b.</text:number>
                    <text:p text:style-name="al">met een maximum per etmaal van € 12,8099</text:p>
                  </text:list-item>
                  <text:list-item text:style-override="id1-3-2-2-1-4-1-3-3">
                    <text:number>c.</text:number>
                    <text:p text:style-name="al">verloren kaart </text:p>
                  </text:list-item>
                  <text:list-item text:style-override="id1-3-2-2-1-4-1-3-4">
                    <text:number/>
                    <text:p text:style-name="al">Indien een automobilist zijn/haar parkeerkaart niet meer heeft dan wordt het volledige etmaal tarief in rekening gebracht </text:p>
                  </text:list-item>
                  <text:list-item text:style-override="id1-3-2-2-1-4-1-3-5">
                    <text:number>d.</text:number>
                    <text:p text:style-name="al">per maand per plaats met een garage-gebonden abonnement (1) </text:p>
                    <text:p text:style-name="al">geldig op ma t/m vr van 7.30 tot 19.00 uur € 56,9421</text:p>
                  </text:list-item>
                  <text:list-item text:style-override="id1-3-2-2-1-4-1-3-6">
                    <text:number>e.</text:number>
                    <text:p text:style-name="al">per maand per plaats met een garage-gebonden abonnement (1) </text:p>
                    <text:p text:style-name="al">geldig tijdens alle openingstijden van de garage € 67,6860</text:p>
                  </text:list-item>
                  <text:list-item text:style-override="id1-3-2-2-1-4-1-3-7">
                    <text:number>f.</text:number>
                    <text:p text:style-name="al">per maand per plaats met een garage-gebonden abonnement </text:p>
                    <text:p text:style-name="al">geldig met 24-uurs toegankelijkheid € 100,0000</text:p>
                  </text:list-item>
                  <text:list-item text:style-override="id1-3-2-2-1-4-1-3-8">
                    <text:number>(1)</text:number>
                    <text:p text:style-name="al">Hiertoe behoren ook de groepskaarten: bij een afname van minimaal 10 parkeerplaatsen kunnen maximaal twee maal zoveel toegangspasjes worden verkregen.</text:p>
                  </text:list-item>
                </text:list>
              </text:list-item>
              <text:list-item text:style-override="id1-3-2-2-1-4-2">
                <text:number>II</text:number>
                <text:p text:style-name="al">In afwijking tot het bepaalde onder I wordt er voor leden van “Gepast Parkeren” 25% korting verleend en bedraagt het tarief:</text:p>
                <text:list text:style-name="id1-3-2-2-1-4-2-3">
                  <text:list-item text:style-override="id1-3-2-2-1-4-2-3-1">
                    <text:number>a.</text:number>
                    <text:p text:style-name="al">Per uur parkeren € 1,5806</text:p>
                  </text:list-item>
                  <text:list-item text:style-override="id1-3-2-2-1-4-2-3-2">
                    <text:number>b.</text:number>
                    <text:p text:style-name="al"> Tijdens winkeltijden op maandag tot en met donderdag is het 2e uur parkeren gratis.</text:p>
                  </text:list-item>
                  <text:list-item text:style-override="id1-3-2-2-1-4-2-3-3">
                    <text:number>c.</text:number>
                    <text:p text:style-name="al"> Avondtarief: buiten winkeltijden op alle dagen vanaf het 2e uur (tot de volgende ochtend 08.00 uur) gratis.</text:p>
                  </text:list-item>
                </text:list>
              </text:list-item>
              <text:list-item text:style-override="id1-3-2-2-1-4-3">
                <text:number>III</text:number>
                <text:p text:style-name="al">voor parkeergarage Doorneind / 24-uurs gedeelte:</text:p>
              </text:list-item>
              <text:list-item text:style-override="id1-3-2-2-1-4-4">
                <text:number/>
                <text:p text:style-name="al">De tarieven voor een parkeerabonnement op de daarin aangegeven plaats en wijze bedragen:</text:p>
                <text:list text:style-name="id1-3-2-2-1-4-4-3">
                  <text:list-item text:style-override="id1-3-2-2-1-4-4-3-1">
                    <text:number>1.</text:number>
                    <text:p text:style-name="al"> abonnement voor bewoners per maand € 37,7273</text:p>
                  </text:list-item>
                  <text:list-item text:style-override="id1-3-2-2-1-4-4-3-2">
                    <text:number>2.</text:number>
                    <text:p text:style-name="al">abonnement voor zakelijk belanghebbenden per maand € 78,3471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IV</text:number>
                <text:p text:style-name="al">voor parkeergarage ‘t Cour:</text:p>
              </text:list-item>
              <text:list-item text:style-override="id1-3-2-2-1-5-2">
                <text:number/>
                <text:p text:style-name="al">De tarieven voor een parkeerabonnement op de daarin aangegeven plaats en wijze bedragen:</text:p>
                <text:list text:style-name="id1-3-2-2-1-5-2-3">
                  <text:list-item text:style-override="id1-3-2-2-1-5-2-3-1">
                    <text:number>a.</text:number>
                    <text:p text:style-name="al">per maand per plaats met een abonnement voor bewoners </text:p>
                    <text:p text:style-name="al">geldig 24 uur per dag € 33,8430</text:p>
                  </text:list-item>
                  <text:list-item text:style-override="id1-3-2-2-1-5-2-3-2">
                    <text:number>b.</text:number>
                    <text:p text:style-name="al">per maand per plaats met een abonnement voor zakelijk belanghebbenden </text:p>
                    <text:p text:style-name="al">geldig 24 uur per dag € 62,8926 </text:p>
                  </text:list-item>
                </text:list>
              </text:list-item>
              <text:list-item text:style-override="id1-3-2-2-1-5-3">
                <text:number>V</text:number>
                <text:p text:style-name="al">De kosten voor opening van parkeergarages en fietsenstallingen na sluitingstijd, de zgn. ‘nood’-openingen t.b.v. abonnementhouders en kortparkeerders bedragen : € 50,3306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sbepaling en inwerkingtreding</text:p>
            <text:list text:style-name="id1-3-2-2-2-2">
              <text:list-item text:style-override="id1-3-2-2-2-2">
                <text:number>1.</text:number>
                <text:p text:style-name="al">Het Besluit tarieven parkeergarages Helmond 2024, vastgesteld bij B&amp;W-besluit van 26 september 2023, wordt ingetrokken met ingang van de in het tweede lid genoemde datum.</text:p>
              </text:list-item>
              <text:list-item text:style-override="id1-3-2-2-2-3">
                <text:number>2.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7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mevr. P.J.M.G. Blanksma – van den Heuvel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mr. A.S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598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Gemeentewet]|[1.0:c:BWBR0005416&amp;g=2024-01-31</meta:user-defined>
    <meta:user-defined meta:name="DCTERMS.alternative">Besluit tarieven parkeergarages Helmond 2025</meta:user-defined>
    <dc:language>nl</dc:language>
    <meta:user-defined meta:name="OVERHEIDop.locatietype/OVERHEIDop.gebiedsmarkering">Gemeente</meta:user-defined>
    <meta:user-defined meta:name="DC.title">Besluit tarieven parkeergarages Helmond 202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82</meta:user-defined>
    <meta:user-defined meta:name="OVERHEIDop.betreftRegeling">CVDR728071_1</meta:user-defined>
    <meta:user-defined meta:name="xs:date/OVERHEIDop.startdatum">2025-01-01</meta:user-defined>
    <meta:user-defined meta:name="OVERHEIDop.GmbID/DC.identifier">gmb-2024-505982</meta:user-defined>
    <meta:user-defined meta:name="OVERHEIDop.versieInformatie"/>
  </office:meta>
</office:document-meta>
</file>