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nkamp 85, 3888 LH Uddel, het plaatsen van ee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30-01-2024</text:p>
            <text:p text:style-name="common-al">Zaaknummer:  0200491408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598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98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98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914084</meta:user-defined>
    <dc:language>nl</dc:language>
    <meta:user-defined meta:name="OVERHEIDop.locatietype/OVERHEIDop.gebiedsmarkering">Punt</meta:user-defined>
    <meta:user-defined meta:name="DC.title">Aanvraag Omgevingsvergunning Veenkamp 85, 3888 LH Uddel, het plaatsen van een mantelzorgwoning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598</meta:user-defined>
    <meta:user-defined meta:name="OVERHEIDop.GmbID/DC.identifier">gmb-2024-50598</meta:user-defined>
    <meta:user-defined meta:name="OVERHEIDop.versieInformatie"/>
  </office:meta>
</office:document-meta>
</file>