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sthuizerweg 3, 9914TJ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4 een besluit genomen op de aanvraag met zaaknummer Z2024-00003201 voor het bouwkundig versterken van een monument op de locatie Garsthuizerweg 3, 9914TJ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97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01</meta:user-defined>
    <meta:user-defined meta:name="DCTERMS.abstract">28 november 2024 verleend voor het bouwkundig versterken van een monument op de locatie Garsthuizerweg 3, 9914TJ Zeerijp.</meta:user-defined>
    <dc:language>nl</dc:language>
    <meta:user-defined meta:name="OVERHEIDop.locatietype/OVERHEIDop.gebiedsmarkering">Vlak</meta:user-defined>
    <meta:user-defined meta:name="DC.title">Kennisgeving besluit op aanvraag omgevingsvergunning Garsthuizerweg 3, 9914TJ Zeerijp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979</meta:user-defined>
    <meta:user-defined meta:name="OVERHEIDop.GmbID/DC.identifier">gmb-2024-505979</meta:user-defined>
    <meta:user-defined meta:name="OVERHEIDop.versieInformatie"/>
  </office:meta>
</office:document-meta>
</file>