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ermiekstraat 8, 6361H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november 2024 besloten om de beslistermijn voor de aanvraag Omgevingsvergunning met zaaknummer Z2024-00000560 voor het vestigen van een groothandel in voedingsmiddelen op locatie Thermiekstraat 8, 6361HB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596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0</meta:user-defined>
    <meta:user-defined meta:name="DCTERMS.abstract">Betreft: Beschikking verlenging beslistermijn op locatie Thermiekstraat 8, 6361HB Nuth</meta:user-defined>
    <dc:language>nl</dc:language>
    <meta:user-defined meta:name="OVERHEIDop.locatietype/OVERHEIDop.gebiedsmarkering">Vlak</meta:user-defined>
    <meta:user-defined meta:name="DC.title">Kennisgeving termijnverlenging Omgevingsvergunning Thermiekstraat 8, 6361HB Nuth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69</meta:user-defined>
    <meta:user-defined meta:name="OVERHEIDop.GmbID/DC.identifier">gmb-2024-505969</meta:user-defined>
    <meta:user-defined meta:name="OVERHEIDop.versieInformatie"/>
  </office:meta>
</office:document-meta>
</file>