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Oude Markt 9, 5038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15 oktober 2024, geregistreerd onder zaak(nummer) Z2024-00008823, aangaande:</text:p>
            <text:p text:style-name="common-al">Omschrijving/naam: aanvragen van een terrasvergunning</text:p>
            <text:p text:style-name="common-al">Locatie/adres: Oude Markt 9, 5038TJ Tilburg</text:p>
            <text:p text:style-name="common-al">Vergunning verleend</text:p>
            <text:p text:style-name="common-al">Gemeente Tilburg maakt hierbij bekend dat besloten is de vergunning te verlen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9 januari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08823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882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96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823</meta:user-defined>
    <meta:user-defined meta:name="DCTERMS.abstract">Z2024-00008823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Oude Markt 9, 5038TJ Tilbur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66</meta:user-defined>
    <meta:user-defined meta:name="OVERHEIDop.GmbID/DC.identifier">gmb-2024-505966</meta:user-defined>
    <meta:user-defined meta:name="OVERHEIDop.versieInformatie"/>
  </office:meta>
</office:document-meta>
</file>