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woning, wijzigen van de voorgevel en het plaatsen van een aanbouw aan de achterkant , Van Limburg Stirumstraat 5 1781V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Limburg Stirumstraat 5 1781VA Den Helder, renoveren van de woning, wijzigen van de voorgevel en het plaatsen van een aanbouw aan de achterkant</text:p>
            <text:p text:style-name="common-al">Verzenddatum:28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596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6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6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261</meta:user-defined>
    <meta:user-defined meta:name="DCTERMS.abstract">renoveren van de woning, wijzigen van de voorgevel en het plaatsen van een aanbouw aan de achterka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van de woning, wijzigen van de voorgevel en het plaatsen van een aanbouw aan de achterkant , Van Limburg Stirumstraat 5 1781VA Den Helder</meta:user-defined>
    <meta:user-defined meta:name="DCTERMS.W3CDTF/DCTERMS.available">2024-12-02</meta:user-defined>
    <meta:user-defined meta:name="DCTERMS.W3CDTF/OVERHEIDop.jaargang">2024</meta:user-defined>
    <meta:user-defined meta:name="OVERHEIDop.publicationIssue">505961</meta:user-defined>
    <meta:user-defined meta:name="OVERHEIDop.GmbID/DC.identifier">gmb-2024-505961</meta:user-defined>
    <meta:user-defined meta:name="OVERHEIDop.versieInformatie"/>
  </office:meta>
</office:document-meta>
</file>