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Industriestraat 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Industriestraat 1, 5331 HW, Kerkdriel.</text:p>
            <text:p text:style-name="common-al">De verleende vergunning is verzonden op 26 november 2024 en heeft betrekking op het ter beschikking stellen, dan wel voor het aanwezig houden van consumentenvuurwerk in het pand aan de Industriestraat 1 in Kerkdriel. Het ter beschikking stellen van vuurwerk is dit jaar, conform artikel 2.3.2. van het Vuurwerkbesluit, toegestaan op zaterdag 28 december 2024, maandag 30 december 2024 en dinsdag 31 december 2024. Op zondag 29 december 2024 is het niet toegestaan consumentenvuurwerk ter beschikking te stellen aan particulieren.</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595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5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5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Kerkdriel, Industriestraat 1</meta:user-defined>
    <meta:user-defined meta:name="DCTERMS.W3CDTF/DCTERMS.available">2024-12-05</meta:user-defined>
    <meta:user-defined meta:name="DCTERMS.W3CDTF/OVERHEIDop.jaargang">2024</meta:user-defined>
    <meta:user-defined meta:name="OVERHEIDop.publicationIssue">505956</meta:user-defined>
    <meta:user-defined meta:name="OVERHEIDop.GmbID/DC.identifier">gmb-2024-505956</meta:user-defined>
    <meta:user-defined meta:name="OVERHEIDop.versieInformatie"/>
  </office:meta>
</office:document-meta>
</file>