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 voor het opslaan van roerende zaken voor het plaatsen van lichtobjecten in het centrum va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november 2024 een besluit genomen op de aanvraag met zaaknummer Z2024-00003825 voor een Omgevingsvergunning voor het opslaan van roerende zaken met een totale opslag van 45m2 aan roerende zaken in de periode 6 december 2024 tot en met 5 februari 2025 in de openbare ruimte op diverse locaties in het centrum van Hengelo.De vergunning is toegekend en verzonden op de besluitdatum. Het besluit betreft het volgende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505953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953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953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825</meta:user-defined>
    <meta:user-defined meta:name="DCTERMS.abstract">Betreft: Beschikking op aanvraag op locatie Ingetekende geometrie</meta:user-defined>
    <dc:language>nl</dc:language>
    <meta:user-defined meta:name="OVERHEIDop.locatietype/OVERHEIDop.gebiedsmarkering">Vlak</meta:user-defined>
    <meta:user-defined meta:name="DC.title">Kennisgeving besluit op Omgevingsvergunning voor het opslaan van roerende zaken voor het plaatsen van lichtobjecten in het centrum van Hengelo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5953</meta:user-defined>
    <meta:user-defined meta:name="OVERHEIDop.GmbID/DC.identifier">gmb-2024-505953</meta:user-defined>
    <meta:user-defined meta:name="OVERHEIDop.versieInformatie"/>
  </office:meta>
</office:document-meta>
</file>