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Molendijk 1a</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dijk 1a, 5321 GG, Hedel. </text:p>
            <text:p text:style-name="common-al">De verleende vergunning is verzonden op 26 november 2024 en heeft betrekking op het organiseren van Oud en nieuw Flux 2024 op 31 december 2024 bij dorpshuis Gelre's End aan de Molendijk 1a te Hedel. Het evenement mag gehouden worden binnen de volgende tijden: 31 december 2024 van 20.00 uur tot 1 januari 2025 06.00 uur, eindtijd muziek om 05.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59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Hedel, Molendijk 1a</meta:user-defined>
    <meta:user-defined meta:name="DCTERMS.W3CDTF/DCTERMS.available">2024-12-05</meta:user-defined>
    <meta:user-defined meta:name="DCTERMS.W3CDTF/OVERHEIDop.jaargang">2024</meta:user-defined>
    <meta:user-defined meta:name="OVERHEIDop.publicationIssue">505947</meta:user-defined>
    <meta:user-defined meta:name="OVERHEIDop.GmbID/DC.identifier">gmb-2024-505947</meta:user-defined>
    <meta:user-defined meta:name="OVERHEIDop.versieInformatie"/>
  </office:meta>
</office:document-meta>
</file>