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xtel - Melding Besluit activiteiten leefomgeving (Bal) – Mijlstraat 121a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.Boxtel delen mee dat zij de volgende melding hebben ontvangen: </text:p>
            <text:p text:style-name="common-al">Voor: Het aanleggen van een gesloten bodemenergiesysteem </text:p>
            <text:p text:style-name="common-al">Locatie: Mijlstraat 121a Boxtel</text:p>
            <text:p text:style-name="common-al">DSO-kenmerk: 2024110500128</text:p>
            <text:p text:style-name="common-al">Zaaknummer: Z/235057</text:p>
            <text:p text:style-name="common-al">Datum ontvangen: d.d. 05 november 2024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, via telefoonnummer 088 7430 000 of per e-mail info@odbn.nl. Vermeld daarbij het zaak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05944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944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944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Box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5057</meta:user-defined>
    <dc:language>nl</dc:language>
    <meta:user-defined meta:name="OVERHEIDop.locatietype/OVERHEIDop.gebiedsmarkering">Adres</meta:user-defined>
    <meta:user-defined meta:name="DC.title">Gemeente Boxtel - Melding Besluit activiteiten leefomgeving (Bal) – Mijlstraat 121a Boxtel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5944</meta:user-defined>
    <meta:user-defined meta:name="OVERHEIDop.GmbID/DC.identifier">gmb-2024-505944</meta:user-defined>
    <meta:user-defined meta:name="OVERHEIDop.versieInformatie"/>
  </office:meta>
</office:document-meta>
</file>