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aven van water gangen voor nieuwe wijk het Oosterland, naast Schattekerkerweg 1A, 3641P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graven van water gangen voor nieuwe wijk het Oosterland op locatie naast Schattekerkerweg 1A, 3641PM Mij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115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november 2024. De gemeente neemt daarover waarschijnlijk uiterlijk 10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594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4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4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58</meta:user-defined>
    <meta:user-defined meta:name="DCTERMS.abstract">Betreft: Aanvraag op locatie naast Schattekerkerweg 1A, 3641PM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graven van water gangen voor nieuwe wijk het Oosterland, naast Schattekerkerweg 1A, 3641PM Mijdrecht</meta:user-defined>
    <meta:user-defined meta:name="DCTERMS.W3CDTF/DCTERMS.available">2024-12-02</meta:user-defined>
    <meta:user-defined meta:name="DCTERMS.W3CDTF/OVERHEIDop.jaargang">2024</meta:user-defined>
    <meta:user-defined meta:name="OVERHEIDop.publicationIssue">505943</meta:user-defined>
    <meta:user-defined meta:name="OVERHEIDop.GmbID/DC.identifier">gmb-2024-505943</meta:user-defined>
    <meta:user-defined meta:name="OVERHEIDop.versieInformatie"/>
  </office:meta>
</office:document-meta>
</file>