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occacciopad 7, 3543BS Utrecht, GU-Z2024-0027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ccacciopad 7, 3543BS Utrecht</text:p>
            <text:p text:style-name="common-al">GU-Z2024-0027125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94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12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occacciopad 7, 3543BS Utrecht, GU-Z2024-0027125</meta:user-defined>
    <meta:user-defined meta:name="OVERHEIDop.datumEindeReactietermijn">2025-01-09</meta:user-defined>
    <meta:user-defined meta:name="OVERHEIDop.terinzageleggingBG">https://jeleefomgeving.nl/inzien/002220647/f75c7234-ad98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42</meta:user-defined>
    <meta:user-defined meta:name="OVERHEIDop.GmbID/DC.identifier">gmb-2024-505942</meta:user-defined>
    <meta:user-defined meta:name="OVERHEIDop.versieInformatie"/>
  </office:meta>
</office:document-meta>
</file>