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steiger, keetwagen en eco-toilet 12-2 tot en met 8-3-2024, Rotanstraat thv 61, 1448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4 besloten de aanvraag beschikking behandelen APV en Bijzondere wetten voor Rotanstraat thv 61, 1448BM Purmerend {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59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63</meta:user-defined>
    <meta:user-defined meta:name="DCTERMS.abstract">Betreft:  besluit op locatie Rotanstraat thv 61, 1448BM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plaatsen steiger, keetwagen en eco-toilet 12-2 tot en met 8-3-2024, Rotanstraat thv 61, 1448BM Purmerend</meta:user-defined>
    <meta:user-defined meta:name="OVERHEIDop.datumEindeReactietermijn">2024-03-14</meta:user-defined>
    <meta:user-defined meta:name="OVERHEIDop.terinzageleggingBG">https://jeleefomgeving.nl/inzien/001801582/eda485f8-bf54-11ee-a32c-0050560122a3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594</meta:user-defined>
    <meta:user-defined meta:name="OVERHEIDop.GmbID/DC.identifier">gmb-2024-50594</meta:user-defined>
    <meta:user-defined meta:name="OVERHEIDop.versieInformatie"/>
  </office:meta>
</office:document-meta>
</file>