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Renswoude – Aangevraagde omgevingsvergunning – Bestaande loods renoveren en asbest verwijderen – Hopeseweg 11, 3927 CS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165</text:p>
            <text:p text:style-name="common-al">Omschrijving: Bestaande loods renoveren en asbest verwijderen</text:p>
            <text:p text:style-name="common-al">Locatie: Hopeseweg 11, 3927 CS Renswoude</text:p>
            <text:p text:style-name="common-al">Bouwactiviteit (omgevingsplan) </text:p>
            <text:p text:style-name="common-al">Datum ingediend: 25-11-2024</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0593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3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3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estaande loods renoveren en asbest verwijderen – Hopeseweg 11, 3927 CS Renswoude</meta:user-defined>
    <meta:user-defined meta:name="DCTERMS.W3CDTF/DCTERMS.available">2024-12-02</meta:user-defined>
    <meta:user-defined meta:name="DCTERMS.W3CDTF/OVERHEIDop.jaargang">2024</meta:user-defined>
    <meta:user-defined meta:name="OVERHEIDop.publicationIssue">505938</meta:user-defined>
    <meta:user-defined meta:name="OVERHEIDop.GmbID/DC.identifier">gmb-2024-505938</meta:user-defined>
    <meta:user-defined meta:name="OVERHEIDop.versieInformatie"/>
  </office:meta>
</office:document-meta>
</file>