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t. Annastraat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72410</text:p>
            <text:p text:style-name="common-al"/>
            <text:p text:style-name="common-al">Adres: St. Annastraat in Oudenbosch </text:p>
            <text:p text:style-name="common-al"/>
            <text:p text:style-name="common-al">Activiteit: het uitvoeren van bouwwerkzaamheden n.a.v. sloop CDA vleugel met als doel gevelherstel</text:p>
            <text:p text:style-name="common-al"/>
            <text:p text:style-name="common-al">Ontvangstdatum:28-11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0593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3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3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72410</meta:user-defined>
    <dc:language>nl</dc:language>
    <meta:user-defined meta:name="OVERHEIDop.locatietype/OVERHEIDop.gebiedsmarkering">Lijn</meta:user-defined>
    <meta:user-defined meta:name="DC.title">Ontvangen aanvraag voor een omgevingsvergunning , St. Annastraat in Oudenbosch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5937</meta:user-defined>
    <meta:user-defined meta:name="OVERHEIDop.GmbID/DC.identifier">gmb-2024-505937</meta:user-defined>
    <meta:user-defined meta:name="OVERHEIDop.versieInformatie"/>
  </office:meta>
</office:document-meta>
</file>