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st onder bestuursdwang voor een overtreding van het Besluit Bouwwerken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nomen handhavingsbesluiten:</text:span>
          </text:p>
            <text:p text:style-name="common-al">Burgemeester en wethouders van de gemeente Woudenberg maken bekend dat zij de volgende handhavingsbesluiten hebben genomen:</text:p>
            <text:p text:style-name="common-al">
            <text:span text:style-name="nadrukvet">Een last onder bestuursdwang, </text:span>voor een overtreding van het Besluit Bouwwerken Leefomgeving (brandveiligheid), 11 november 2024.</text:p>
            <text:p text:style-name="common-al">U kunt de beschikking en overige van belang zijnde stukken tot 6 weken na verlening digitaal toegestuurd krijgen. Dit kunt u opvragen via <text:a xlink:href="mailto:handhaving@woudenberg.nl" xlink:type="simple">handhaving@woudenberg.nl</text:a> onder vermelding van de hierboven gegeven omschrijving met datum.</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05934</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34</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34</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Last onder bestuursdwang voor een overtreding van het Besluit Bouwwerken te Woudenberg</meta:user-defined>
    <meta:user-defined meta:name="DCTERMS.W3CDTF/DCTERMS.available">2024-12-03</meta:user-defined>
    <meta:user-defined meta:name="DCTERMS.W3CDTF/OVERHEIDop.jaargang">2024</meta:user-defined>
    <meta:user-defined meta:name="OVERHEIDop.publicationIssue">505934</meta:user-defined>
    <meta:user-defined meta:name="OVERHEIDop.GmbID/DC.identifier">gmb-2024-505934</meta:user-defined>
    <meta:user-defined meta:name="OVERHEIDop.versieInformatie"/>
  </office:meta>
</office:document-meta>
</file>