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het tuincentrum op de locatie Provincialeweg 4 A te Dordrecht zaaknummer Z-23-4261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breiden en verbouwen van het tuincentrum op de locatie Provincialeweg4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anuar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93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verbouwen van het tuincentrum op de locatie Provincialeweg 4 A te Dordrecht zaaknummer Z-23-426131</meta:user-defined>
    <meta:user-defined meta:name="DCTERMS.W3CDTF/DCTERMS.available">2024-12-02</meta:user-defined>
    <meta:user-defined meta:name="DCTERMS.W3CDTF/OVERHEIDop.jaargang">2024</meta:user-defined>
    <meta:user-defined meta:name="OVERHEIDop.publicationIssue">505932</meta:user-defined>
    <meta:user-defined meta:name="OVERHEIDop.GmbID/DC.identifier">gmb-2024-505932</meta:user-defined>
    <meta:user-defined meta:name="OVERHEIDop.versieInformatie"/>
  </office:meta>
</office:document-meta>
</file>