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Catalijnenakker in Oirscho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20 november 2024 hebben wij een aanvraag omgevingsvergunning ontvangen voor het vergroten van twee woningen aan Catalijnenakker <text:span text:style-name="nadrukvet">9 en 11</text:span> in Oirschot. In de publicatie van 26 november 2024 staat per abuis Catalijnenakker 12 en 13 in Oirschot.</text:p>
            <text:p text:style-name="al">Het kenmerk van de gemeente voor deze zaak is 082360748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05931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931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Oirscho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Rectificatie aanvraag omgevingsvergunning Catalijnenakker in Oirschot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931</meta:user-defined>
    <meta:user-defined meta:name="OVERHEIDop.GmbID/DC.identifier">gmb-2024-505931</meta:user-defined>
    <meta:user-defined meta:name="OVERHEIDop.versieInformatie"/>
  </office:meta>
</office:document-meta>
</file>