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Weeresteinstraat 171 in Hillegom, Kenmerk Z-20-138520, het bouwen van 12 appartementen t.b.v. migranten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12 appartementen t.b.v. migrantenlogies en alle daarbij behorende stukken liggen vanaf 31 januari 2024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31 januari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59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werpbesluit omgevingsvergunning, Weeresteinstraat 171 in Hillegom, Kenmerk Z-20-138520, het bouwen van 12 appartementen t.b.v. migrantenlogies</meta:user-defined>
    <meta:user-defined meta:name="OVERHEIDop.datumEindeReactietermijn">2024-03-12</meta:user-defined>
    <meta:user-defined meta:name="OVERHEIDop.TilID/OVERHEIDop.terinzageleggingOP">til-2024-273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593</meta:user-defined>
    <meta:user-defined meta:name="OVERHEIDop.GmbID/DC.identifier">gmb-2024-50593</meta:user-defined>
    <meta:user-defined meta:name="OVERHEIDop.versieInformatie"/>
  </office:meta>
</office:document-meta>
</file>