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4e herziening Dubbeldam, locatie Noordendijk-De Hoop'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text:span>
          </text:p>
            <text:p text:style-name="common-al">Instelling De Hoop heeft het initiatief genomen om op een deel van hun terrein aan de Provincialeweg 70, ten noorden hiervan en in de oksel van de Noordendijk en Oudendijk, een gevarieerd woningbouwplan te realiseren. De voorgestelde nieuwe woningbouwlocatie is gelegen op het eigen terrein van de instelling op gronden die niet actief in gebruik zijn. Door het terrein commercieel in te zetten voor een gevarieerd woningbouwplan kan De Hoop nieuwe initiatieven binnen hun instelling financieren. </text:p>
            <text:p text:style-name="common-al">Binnen het plangebied kunnen maximaal 58 vrijesectorwoningen, 5 woonwagenstandplaatsen en 50 verpleeghuiseenheden en sociale huurwoningen gerealiseerd worden. </text:p>
            <text:p text:style-name="common-al">In het voorliggende bestemmingsplan wordt met deze verschillende wooninitiatieven rekening gehouden. De ontwikkeling van woningbouw moet tevens passen en aansluiten bij de waardevolle omgevingskwaliteit langs de dijk dat onderdeel is van de groene corridors van Oost naar West. </text:p>
            <text:p text:style-name="common-al">Om aan dit bouwplan medewerking te verlenen is een wijziging van het bestemmingsplan nodig. De gemeenteraad heeft het bestemmingsplan op 26 november 2024 vastgesteld. U kunt dit bestemmingsplan van 5 december 2024 tot 16 januari 2025 bekijken op 3 manieren:</text:p>
            <text:p text:style-name="common-al">-Op <text:a xlink:href="http://www.ruimtelijkeplannen.nl/" xlink:type="simple">www.ruimtelijkeplannen.nl</text:a> </text:p>
            <text:p text:style-name="common-al">U kiest voor NL.IMRO.0505.BP188Herznoordendk-3001</text:p>
            <text:p text:style-name="common-al">-Op <text:a xlink:href="http://www.dordrecht.nl" xlink:type="simple">www.dordrecht.nl/ruimtelijkeplannen</text:a> </text:p>
            <text:p text:style-name="common-al">U kiest voor vastgestelde bestemmingsplannen en daarna '14e herziening Dubbeldam, locatie Noordendijk – De Hoop'</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ter inzage. </text:p>
            <text:p text:style-name="common-al">Wilt u beroep indienen? U stuurt dan vóór 16 januari 2025 een brief naar:</text:p>
            <text:p text:style-name="common-al">Raad van State, </text:p>
            <text:p text:style-name="common-al">postbus 20019 </text:p>
            <text:p text:style-name="common-al">2500 EA Den Haag</text:p>
            <text:p text:style-name="common-al"/>
            <text:p text:style-name="common-al">Dordrecht, 4 december 2024</text:p>
            <text:p text:style-name="last-al">Burgemeester en wethouders van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9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8Herznoordendk-3001</meta:user-defined>
    <dc:language>nl</dc:language>
    <meta:user-defined meta:name="OVERHEIDop.locatietype/OVERHEIDop.gebiedsmarkering">Punt</meta:user-defined>
    <meta:user-defined meta:name="DC.title">Vastgesteld bestemmingsplan '14e herziening Dubbeldam, locatie Noordendijk-De Hoop' ter inzage</meta:user-defined>
    <meta:user-defined meta:name="DCTERMS.W3CDTF/DCTERMS.available">2024-12-04</meta:user-defined>
    <meta:user-defined meta:name="DCTERMS.W3CDTF/OVERHEIDop.jaargang">2024</meta:user-defined>
    <meta:user-defined meta:name="OVERHEIDop.publicationIssue">505926</meta:user-defined>
    <meta:user-defined meta:name="OVERHEIDop.GmbID/DC.identifier">gmb-2024-505926</meta:user-defined>
    <meta:user-defined meta:name="OVERHEIDop.versieInformatie"/>
  </office:meta>
</office:document-meta>
</file>