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naast Poel 10 (perceel MDL01 M 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Poel 10 (perceel MDL01 M 185), 5334 JX, Velddriel. </text:p>
            <text:p text:style-name="common-al">De wettelijke beslistermijn van deze aanvraag is verlengd met maximaal 6 weken. Het betreft het plaatsen van een mantelzorgwoning. De nieuwe uiterste beslistermijn is 31 dec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9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Velddriel, naast Poel 10 (perceel MDL01 M 185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925</meta:user-defined>
    <meta:user-defined meta:name="OVERHEIDop.GmbID/DC.identifier">gmb-2024-505925</meta:user-defined>
    <meta:user-defined meta:name="OVERHEIDop.versieInformatie"/>
  </office:meta>
</office:document-meta>
</file>