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chtegaalstraat 13 en 15 2025VE Haarlem, 0392-2024-0108726, het realiseren van twee dakopbouwen op twee woningen, verzonden 28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592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2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2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8726</meta:user-defined>
    <meta:user-defined meta:name="DCTERMS.abstract">het realiseren van twee dakopbouwen op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achtegaalstraat 13 en 15 2025VE Haarlem, 0392-2024-0108726, het realiseren van twee dakopbouwen op twee woningen, verzonden 28-11-202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24</meta:user-defined>
    <meta:user-defined meta:name="OVERHEIDop.GmbID/DC.identifier">gmb-2024-505924</meta:user-defined>
    <meta:user-defined meta:name="OVERHEIDop.versieInformatie"/>
  </office:meta>
</office:document-meta>
</file>