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tart- en finishterrein Hel van Voerendaal op 4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 januari 2024 voor het inrichten van een start- en finishterrein van de wielerwedstrijd Hel van Voerendaal op 4 augustus 2024. De wedstrijd start op het terrein vanTopparken te Schin op Geul en finisht op de Warande in Schin op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59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3</meta:user-defined>
    <meta:user-defined meta:name="DCTERMS.abstract">Betreft: aanvraag evenementenvergunning start- en finishterrein Hel van Voerendaal op 4 augustus 2024</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start- en finishterrein Hel van Voerendaal op 4 augustus 2024</meta:user-defined>
    <meta:user-defined meta:name="DCTERMS.W3CDTF/DCTERMS.available">2024-02-01</meta:user-defined>
    <meta:user-defined meta:name="DCTERMS.W3CDTF/OVERHEIDop.jaargang">2024</meta:user-defined>
    <meta:user-defined meta:name="OVERHEIDop.publicationIssue">50592</meta:user-defined>
    <meta:user-defined meta:name="OVERHEIDop.GmbID/DC.identifier">gmb-2024-50592</meta:user-defined>
    <meta:user-defined meta:name="OVERHEIDop.versieInformatie"/>
  </office:meta>
</office:document-meta>
</file>