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an 3 appartementen, Gemmenicherweg 21 te Vaals, kadastraal bekend gemeente Vaals sectie E nummer 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atie van 3 appartementen op de locatie Gemmenicherweg 21 te Vaals, kadastraal bekend gemeente Vaals sectie E nummer 95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7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november 2024. De gemeente Vaals neemt daarover op 22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59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2</meta:user-defined>
    <meta:user-defined meta:name="DCTERMS.abstract">Betreft: Aanvraag op locatie Gemmenicherweg 21 te Vaals, kadastraal bekend gemeente Vaals sectie E nummer 956</meta:user-defined>
    <dc:language>nl</dc:language>
    <meta:user-defined meta:name="OVERHEIDop.locatietype/OVERHEIDop.gebiedsmarkering">Vlak</meta:user-defined>
    <meta:user-defined meta:name="DC.title">Aanvraag vergunning voor legalisatie van 3 appartementen, Gemmenicherweg 21 te Vaals, kadastraal bekend gemeente Vaals sectie E nummer 956</meta:user-defined>
    <meta:user-defined meta:name="DCTERMS.W3CDTF/DCTERMS.available">2024-12-02</meta:user-defined>
    <meta:user-defined meta:name="DCTERMS.W3CDTF/OVERHEIDop.jaargang">2024</meta:user-defined>
    <meta:user-defined meta:name="OVERHEIDop.publicationIssue">505918</meta:user-defined>
    <meta:user-defined meta:name="OVERHEIDop.GmbID/DC.identifier">gmb-2024-505918</meta:user-defined>
    <meta:user-defined meta:name="OVERHEIDop.versieInformatie"/>
  </office:meta>
</office:document-meta>
</file>