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Provincialeweg N832 tussen Gameren en Well (AMZ00 M 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N832 tussen Gameren en Well (AMZ00 M 754), 5325 KL, Well.</text:p>
            <text:p text:style-name="common-al">De verleende vergunning is verzonden op 25 november 2024 en heeft betrekking op N832 - het vervangen van een brug en het plaatsen van een tijdelijke brug en het aanleggen van een fietspa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91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Well, Provincialeweg N832 tussen Gameren en Well (AMZ00 M 75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916</meta:user-defined>
    <meta:user-defined meta:name="OVERHEIDop.GmbID/DC.identifier">gmb-2024-505916</meta:user-defined>
    <meta:user-defined meta:name="OVERHEIDop.versieInformatie"/>
  </office:meta>
</office:document-meta>
</file>