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Spoorlaan 17, 6301GB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24 een besluit genomen op de aanvraag met zaaknummer Z2024-00001813 voor een omgevingsvergunning op locatie Spoorlaan 17, 6301GB Valkenburg. De vergunning is toegekend. Het besluit betreft het uitbouwen van een garage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 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 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05914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914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914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13</meta:user-defined>
    <meta:user-defined meta:name="DCTERMS.abstract">Betreft:  Besluit op locatie Spoorlaan 17, 6301GB Valkenburg</meta:user-defined>
    <dc:language>nl</dc:language>
    <meta:user-defined meta:name="OVERHEIDop.locatietype/OVERHEIDop.gebiedsmarkering">Vlak</meta:user-defined>
    <meta:user-defined meta:name="DC.title">Kennisgeving besluit op Omgevingsvergunning, Spoorlaan 17, 6301GB Valkenburg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914</meta:user-defined>
    <meta:user-defined meta:name="OVERHEIDop.GmbID/DC.identifier">gmb-2024-505914</meta:user-defined>
    <meta:user-defined meta:name="OVERHEIDop.versieInformatie"/>
  </office:meta>
</office:document-meta>
</file>