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ijgebouw in de achtertuin, Kapeldwarsweg 15, 3566MP Utrecht, GU-Z2024-0018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dwarsweg 15, 3566MP Utrecht</text:p>
            <text:p text:style-name="common-al">GU-Z2024-0018479</text:p>
            <text:p text:style-name="common-al">Toelichting: het plaatsen van een bijgebouw in de achtertui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91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1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1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8479</meta:user-defined>
    <meta:user-defined meta:name="DCTERMS.abstract">Toelichting: het plaatsen van een bijgebouw in de achtertuin</meta:user-defined>
    <dc:language>nl</dc:language>
    <meta:user-defined meta:name="DC.title">Verleende Omgevingsvergunning, het plaatsen van een bijgebouw in de achtertuin, Kapeldwarsweg 15, 3566MP Utrecht, GU-Z2024-0018479</meta:user-defined>
    <meta:user-defined meta:name="OVERHEIDop.datumEindeReactietermijn">2025-01-09</meta:user-defined>
    <meta:user-defined meta:name="OVERHEIDop.terinzageleggingBG">https://jeleefomgeving.nl/inzien/002220647/df29114d-ad97-11ef-a343-00505601200c</meta:user-defined>
    <meta:user-defined meta:name="OVERHEIDop.locatietype/OVERHEIDop.gebiedsmarkering">GeometrieRef</meta:user-defined>
    <meta:user-defined meta:name="DCTERMS.W3CDTF/DCTERMS.available">2024-12-02</meta:user-defined>
    <meta:user-defined meta:name="DCTERMS.W3CDTF/OVERHEIDop.jaargang">2024</meta:user-defined>
    <meta:user-defined meta:name="OVERHEIDop.externeBijlage">Afwijkvergunning|exb-2024-45675</meta:user-defined>
    <meta:user-defined meta:name="OVERHEIDop.publicationIssue">505910</meta:user-defined>
    <meta:user-defined meta:name="OVERHEIDop.GmbID/DC.identifier">gmb-2024-505910</meta:user-defined>
    <meta:user-defined meta:name="OVERHEIDop.versieInformatie"/>
  </office:meta>
</office:document-meta>
</file>