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99c00c4-b193-48a0-8a0c-382d2323002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Baden Powellweg 147 aanleg gehandicaptenparkeerplaats kenteken T-373-KP</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T-373-KP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Baden Powellweg 147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T-373-KP en het aanbrengen van ondersteunende markeringen (RVV 1990), in te stellen: een gehandicaptenparkeerplaats ter hoogte van perceel Baden Powellweg 147 (parkeervaknummer 11469448468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97.18867924528301mm"><draw:image xlink:href="Pictures/Afbeelding1i499c00c4-b193-48a0-8a0c-382d23230022.png" xlink:type="simple"/></draw:frame></text:p>
            </text:section></draw:text-box></draw:frame>
          </text:p>
            <text:p text:style-name="common-al">Amsterdam, 31 januari 2024</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59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msterdam  - Baden Powellweg 147 aanleg gehandicaptenparkeerplaats kenteken T-373-KP - Baden Powellweg 14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aden Powellweg 147 aanleg gehandicaptenparkeerplaats kenteken T-373-KP</meta:user-defined>
    <meta:user-defined meta:name="OVERHEIDop.verkeersbordcode">E6</meta:user-defined>
    <dc:language>nl</dc:language>
    <meta:user-defined meta:name="OVERHEIDop.locatietype/OVERHEIDop.gebiedsmarkering">Adres</meta:user-defined>
    <meta:user-defined meta:name="DC.title">Amsterdam Nieuw-West, verkeersbesluit Baden Powellweg 147 aanleg gehandicaptenparkeerplaats kenteken T-373-KP</meta:user-defined>
    <meta:user-defined meta:name="DCTERMS.W3CDTF/DCTERMS.available">2024-02-02</meta:user-defined>
    <meta:user-defined meta:name="DCTERMS.W3CDTF/OVERHEIDop.jaargang">2024</meta:user-defined>
    <meta:user-defined meta:name="OVERHEIDop.publicationIssue">50591</meta:user-defined>
    <meta:user-defined meta:name="OVERHEIDop.GmbID/DC.identifier">gmb-2024-50591</meta:user-defined>
    <meta:user-defined meta:name="OVERHEIDop.versieInformatie"/>
  </office:meta>
</office:document-meta>
</file>